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7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0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0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7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1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5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5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0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4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9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0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0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0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1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1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6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2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2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3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3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4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9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3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8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4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5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9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8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1.41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June 27 003.NAPLO</text:span></text:p>
      <text:p text:style-name="P3"><text:span text:style-name="T8">2023.06.27, 08:56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7"><text:span text:style-name="T106">W<text:s/></text:span><text:span text:style-name="T107">Csorba Béla</text:span><text:span text:style-name="T108"/></text:p>
      <text:p text:style-name="P7"><text:span text:style-name="T108"/></text:p>
      <text:p text:style-name="P7"><text:span text:style-name="T109">W<text:s/></text:span><text:span text:style-name="T110">Csorba Béla</text:span><text:span text:style-name="T111"/></text:p>
      <text:p text:style-name="P7"><text:span text:style-name="T111"/></text:p>
      <text:p text:style-name="P7"><text:span text:style-name="T112">W<text:s/></text:span><text:span text:style-name="T113">Csorba Béla</text:span><text:span text:style-name="T114"/></text:p>
      <text:p text:style-name="P7"><text:span text:style-name="T114"/></text:p>
      <text:p text:style-name="P8"><text:span text:style-name="T115">Резултат гласања</text:span></text:p>
      <text:p text:style-name="P8"><text:span text:style-name="T116"/></text:p>
      <text:p text:style-name="P8"><text:span text:style-name="T116">#: 147<text:s text:c="2"/><text:tab/></text:span><text:span text:style-name="T117">Број: 23.06.27/0/0/A/КТ</text:span></text:p>
      <text:p text:style-name="P8"><text:span text:style-name="T117">Време: 2023 June 27 09:13 </text:span></text:p>
      <text:p text:style-name="P8"><text:span text:style-name="T117">Тип: Отворено</text:span></text:p>
      <text:p text:style-name="P8"><text:span text:style-name="T118">Решење;<text:tab/>Прихваћено</text:span></text:p>
      <text:p text:style-name="P8"><text:span text:style-name="T119">Једноставна</text:span></text:p>
      <text:p text:style-name="P8"><text:span text:style-name="T120"/></text:p>
      <text:p text:style-name="P8"><text:span text:style-name="T121"/></text:p>
      <text:p text:style-name="P8"><text:span text:style-name="T122"/></text:p>
      <text:p text:style-name="P9"><text:span text:style-name="T123"/></text:p>
      <text:p text:style-name="P9"><text:span text:style-name="T124">Резултат<text:tab/>Глас:<text:tab/>Глас% <text:tab/>Укупно% </text:span></text:p>
      <text:p text:style-name="P9"><text:span text:style-name="T125">За<text:tab/>16<text:tab/>94.12<text:tab/>48.49</text:span></text:p>
      <text:p text:style-name="P9"><text:span text:style-name="T125">Против<text:tab/>1<text:tab/>5.88<text:tab/>3.03</text:span></text:p>
      <text:p text:style-name="P9"><text:span text:style-name="T126">Уздржан<text:tab/>0<text:tab/>0.00<text:tab/>0.00</text:span></text:p>
      <text:p text:style-name="P9"><text:span text:style-name="T127">Гласало<text:tab/>17<text:tab/>100.00<text:tab/>51.52</text:span></text:p>
      <text:p text:style-name="P9"><text:span text:style-name="T128">Није гласало<text:tab/>9<text:tab/> <text:tab/>27.27</text:span></text:p>
      <text:p text:style-name="P9"><text:span text:style-name="T129">Одсутно<text:tab/>7<text:tab/> <text:tab/>21.21</text:span></text:p>
      <text:p text:style-name="P9"><text:span text:style-name="T130">Укупно<text:tab/>33<text:tab/> <text:tab/>100.00</text:span></text:p>
      <text:p text:style-name="P9"><text:span text:style-name="T130">Примедба:</text:span></text:p>
      <text:p text:style-name="P10"><text:span text:style-name="T131"/></text:p>
      <text:p text:style-name="P11"><text:span text:style-name="T132"/></text:p>
      <text:p text:style-name="P12"><text:span text:style-name="T133">Име<text:tab/>Глас<text:tab/>Фракц.</text:span></text:p>
      <text:p text:style-name="P12"><text:span text:style-name="T134">P</text:span><text:span text:style-name="T135">ásztor Róbert<text:tab/></text:span><text:span text:style-name="T136">Није гл.<text:tab/>СВМ</text:span></text:p>
      <text:p text:style-name="P12"><text:span text:style-name="T136">Александар Јојић<text:tab/>Није гл.<text:tab/>ПОКС</text:span></text:p>
      <text:p text:style-name="P12"><text:span text:style-name="T136">Весна Вајагић<text:tab/>Није гл.<text:tab/>СПС</text:span></text:p>
      <text:p text:style-name="P12"><text:span text:style-name="T136">Весна Ћулибрк<text:tab/>Није гл.<text:tab/>ПОКС</text:span></text:p>
      <text:p text:style-name="P12"><text:span text:style-name="T136">Војислав Воркапић<text:tab/>Није гл.<text:tab/>СНС</text:span></text:p>
      <text:p text:style-name="P12"><text:span text:style-name="T136">Далибор Шандор<text:tab/>Није гл.<text:tab/>ВОЈВОЂАНСКИ ФРОНТ</text:span></text:p>
      <text:p text:style-name="P12"><text:span text:style-name="T136">Драган Војводић<text:tab/>Није гл.<text:tab/>ПОКС</text:span></text:p>
      <text:p text:style-name="P12"><text:span text:style-name="T136">Ђорђе Станивук<text:tab/>Није гл.<text:tab/>СНС</text:span></text:p>
      <text:p text:style-name="P12"><text:span text:style-name="T136">Ђуро Жига<text:tab/>Није гл.<text:tab/>СНС</text:span></text:p>
      <text:p text:style-name="P12"><text:span text:style-name="T137">Ádám István<text:tab/></text:span><text:span text:style-name="T138">За<text:tab/>СВМ</text:span></text:p>
      <text:p text:style-name="P12"><text:span text:style-name="T139">Csorba B</text:span><text:span text:style-name="T140">éla<text:tab/></text:span><text:span text:style-name="T141">За<text:tab/>СВМ</text:span></text:p>
      <text:p text:style-name="P12"><text:span text:style-name="T142">Dr Csorba Csaba<text:tab/></text:span><text:span text:style-name="T143">За<text:tab/>СВМ</text:span></text:p>
      <text:p text:style-name="P12"><text:span text:style-name="T144">Gr</text:span><text:span text:style-name="T145">ísza Mária<text:tab/></text:span><text:span text:style-name="T146">За<text:tab/>СВМ</text:span></text:p>
      <text:p text:style-name="P12"><text:span text:style-name="T146">Александар Остојић<text:tab/>За<text:tab/>СНС</text:span></text:p>
      <text:p text:style-name="P12"><text:span text:style-name="T146">Биљана Дошен<text:tab/>За<text:tab/>СНС</text:span></text:p>
      <text:p text:style-name="P12"><text:span text:style-name="T146">Драгољуб Росић<text:tab/>За<text:tab/>СНС</text:span></text:p>
      <text:p text:style-name="P12"><text:span text:style-name="T146">Зора Миљановић<text:tab/>За<text:tab/>СНС</text:span></text:p>
      <text:p text:style-name="P12"><text:span text:style-name="T146">Јелена Бјелица<text:tab/>За<text:tab/>СНС</text:span></text:p>
      <text:p text:style-name="P12"><text:span text:style-name="T146">Јована Вуковић<text:tab/>За<text:tab/>СНС</text:span></text:p>
      <text:p text:style-name="P12"><text:span text:style-name="T146">Марија Вељић<text:tab/>За<text:tab/>СНС</text:span></text:p>
      <text:p text:style-name="P12"><text:span text:style-name="T146">Марко Торбица<text:tab/>За<text:tab/>СНС</text:span></text:p>
      <text:p text:style-name="P12"><text:span text:style-name="T146">Небојша Вукадиновић<text:tab/>За<text:tab/>СНС</text:span></text:p>
      <text:p text:style-name="P12"><text:span text:style-name="T146">Ненад Дуновић<text:tab/>За<text:tab/>СНС</text:span></text:p>
      <text:p text:style-name="P12"><text:span text:style-name="T146">Никола Ембер<text:tab/>За<text:tab/>СПС</text:span></text:p>
      <text:p text:style-name="P12"><text:span text:style-name="T146">Тијана Мишковић<text:tab/>За<text:tab/>СНС</text:span></text:p>
      <text:p text:style-name="P12"><text:span text:style-name="T146">Стојанка Росић<text:tab/>Против<text:tab/>СНС</text:span></text:p>
      <text:p text:style-name="P12"><text:span text:style-name="T147">Cs</text:span><text:span text:style-name="T148">áky Romina<text:tab/></text:span><text:span text:style-name="T149">Одсутно<text:tab/>СВМ</text:span></text:p>
      <text:p text:style-name="P12"><text:span text:style-name="T149">Биљана Смиљанић<text:tab/>Одсутно<text:tab/>СНС</text:span></text:p>
      <text:p text:style-name="P12"><text:span text:style-name="T149">Бојан Торбица<text:tab/>Одсутно<text:tab/>СНС</text:span></text:p>
      <text:p text:style-name="P12"><text:span text:style-name="T149">Бранислав Петковић<text:tab/>Одсутно<text:tab/>СПС</text:span></text:p>
      <text:p text:style-name="P12"><text:span text:style-name="T149">Мирко Зорић<text:tab/>Одсутно<text:tab/>СНС</text:span></text:p>
      <text:p text:style-name="P12"><text:span text:style-name="T149">Радован ђурђевић<text:tab/>Одсутно<text:tab/>ПОКС</text:span></text:p>
      <text:p text:style-name="P12"><text:span text:style-name="T149">Чедомир Јанковић<text:tab/>Одсутно<text:tab/>СРС</text:span></text:p>
      <text:p text:style-name="P12"><text:span text:style-name="T150"/></text:p>
      <text:p text:style-name="P12"><text:span text:style-name="T150"><text:s text:c="4"/></text:span></text:p>
      <text:p text:style-name="P12"><text:span text:style-name="T150">147<text:s text:c="2"/><text:tab/></text:span><text:span text:style-name="T151">Број: 2023.06.27/0/0/A/</text:span><text:span text:style-name="T152">КТ</text:span></text:p>
      <text:p text:style-name="P12"><text:span text:style-name="T153"/></text:p>
      <text:p text:style-name="P13"><text:span text:style-name="T154"/></text:p>
      <text:p text:style-name="P13"><text:span text:style-name="T154"/></text:p>
      <text:p text:style-name="P14"><text:span text:style-name="T155">Резултат гласања</text:span></text:p>
      <text:p text:style-name="P14"><text:span text:style-name="T156"/></text:p>
      <text:p text:style-name="P14"><text:span text:style-name="T156">#: 148<text:s text:c="2"/><text:tab/></text:span><text:span text:style-name="T157">Број: 23.06.27/0/0/A/КТ</text:span></text:p>
      <text:p text:style-name="P14"><text:span text:style-name="T157">Време: 2023 June 27 09:16 </text:span></text:p>
      <text:p text:style-name="P14"><text:span text:style-name="T157">Тип: Отворено</text:span></text:p>
      <text:p text:style-name="P14"><text:span text:style-name="T158">Решење;<text:tab/>Прихваћено</text:span></text:p>
      <text:p text:style-name="P14"><text:span text:style-name="T159">Једноставна</text:span></text:p>
      <text:p text:style-name="P14"><text:span text:style-name="T160"/></text:p>
      <text:p text:style-name="P14"><text:span text:style-name="T161"/></text:p>
      <text:p text:style-name="P14"><text:span text:style-name="T162"/></text:p>
      <text:p text:style-name="P15"><text:span text:style-name="T163"/></text:p>
      <text:p text:style-name="P15"><text:span text:style-name="T164">Резултат<text:tab/>Глас:<text:tab/>Глас% <text:tab/>Укупно% </text:span></text:p>
      <text:p text:style-name="P15"><text:span text:style-name="T165">За<text:tab/>23<text:tab/>100.00<text:tab/>69.70</text:span></text:p>
      <text:p text:style-name="P15"><text:span text:style-name="T165">Против<text:tab/>0<text:tab/>0.00<text:tab/>0.00</text:span></text:p>
      <text:p text:style-name="P15"><text:span text:style-name="T166">Уздржан<text:tab/>0<text:tab/>0.00<text:tab/>0.00</text:span></text:p>
      <text:p text:style-name="P15"><text:span text:style-name="T167">Гласало<text:tab/>23<text:tab/>100.00<text:tab/>69.70</text:span></text:p>
      <text:p text:style-name="P15"><text:span text:style-name="T168">Није гласало<text:tab/>3<text:tab/> <text:tab/>9.09</text:span></text:p>
      <text:p text:style-name="P15"><text:span text:style-name="T169">Одсутно<text:tab/>7<text:tab/> <text:tab/>21.21</text:span></text:p>
      <text:p text:style-name="P15"><text:span text:style-name="T170">Укупно<text:tab/>33<text:tab/> <text:tab/>100.00</text:span></text:p>
      <text:p text:style-name="P15"><text:span text:style-name="T170">Примедба:</text:span></text:p>
      <text:p text:style-name="P16"><text:span text:style-name="T171"/></text:p>
      <text:p text:style-name="P17"><text:span text:style-name="T172"/></text:p>
      <text:p text:style-name="P18"><text:span text:style-name="T173">Име<text:tab/>Глас<text:tab/>Фракц.</text:span></text:p>
      <text:p text:style-name="P18"><text:span text:style-name="T174">Александар Јојић<text:tab/>Није гл.<text:tab/>ПОКС</text:span></text:p>
      <text:p text:style-name="P18"><text:span text:style-name="T174">Весна Ћулибрк<text:tab/>Није гл.<text:tab/>ПОКС</text:span></text:p>
      <text:p text:style-name="P18"><text:span text:style-name="T174">Драган Војводић<text:tab/>Није гл.<text:tab/>ПОКС</text:span></text:p>
      <text:p text:style-name="P18"><text:span text:style-name="T175">Ádám István<text:tab/></text:span><text:span text:style-name="T176">За<text:tab/>СВМ</text:span></text:p>
      <text:p text:style-name="P18"><text:span text:style-name="T177">Csorba B</text:span><text:span text:style-name="T178">éla<text:tab/></text:span><text:span text:style-name="T179">За<text:tab/>СВМ</text:span></text:p>
      <text:p text:style-name="P18"><text:span text:style-name="T180">Dr Csorba Csaba<text:tab/></text:span><text:span text:style-name="T181">За<text:tab/>СВМ</text:span></text:p>
      <text:p text:style-name="P18"><text:span text:style-name="T182">Gr</text:span><text:span text:style-name="T183">ísza Mária<text:tab/></text:span><text:span text:style-name="T184">За<text:tab/>СВМ</text:span></text:p>
      <text:p text:style-name="P18"><text:span text:style-name="T185">P</text:span><text:span text:style-name="T186">ásztor Róbert<text:tab/></text:span><text:span text:style-name="T187">За<text:tab/>СВМ</text:span></text:p>
      <text:p text:style-name="P18"><text:span text:style-name="T187">Александар Остојић<text:tab/>За<text:tab/>СНС</text:span></text:p>
      <text:p text:style-name="P18"><text:span text:style-name="T187">Биљана Дошен<text:tab/>За<text:tab/>СНС</text:span></text:p>
      <text:p text:style-name="P18"><text:span text:style-name="T187">Весна Вајагић<text:tab/>За<text:tab/>СПС</text:span></text:p>
      <text:p text:style-name="P18"><text:span text:style-name="T187">Војислав Воркапић<text:tab/>За<text:tab/>СНС</text:span></text:p>
      <text:p text:style-name="P18"><text:span text:style-name="T187">Далибор Шандор<text:tab/>За<text:tab/>ВОЈВОЂАНСКИ ФРОНТ</text:span></text:p>
      <text:p text:style-name="P18"><text:span text:style-name="T187">Драгољуб Росић<text:tab/>За<text:tab/>СНС</text:span></text:p>
      <text:p text:style-name="P18"><text:span text:style-name="T187">Ђорђе Станивук<text:tab/>За<text:tab/>СНС</text:span></text:p>
      <text:p text:style-name="P18"><text:span text:style-name="T187">Ђуро Жига<text:tab/>За<text:tab/>СНС</text:span></text:p>
      <text:p text:style-name="P18"><text:span text:style-name="T187">Зора Миљановић<text:tab/>За<text:tab/>СНС</text:span></text:p>
      <text:p text:style-name="P18"><text:span text:style-name="T187">Јелена Бјелица<text:tab/>За<text:tab/>СНС</text:span></text:p>
      <text:p text:style-name="P18"><text:span text:style-name="T187">Јована Вуковић<text:tab/>За<text:tab/>СНС</text:span></text:p>
      <text:p text:style-name="P18"><text:span text:style-name="T187">Марија Вељић<text:tab/>За<text:tab/>СНС</text:span></text:p>
      <text:p text:style-name="P18"><text:span text:style-name="T187">Марко Торбица<text:tab/>За<text:tab/>СНС</text:span></text:p>
      <text:p text:style-name="P18"><text:span text:style-name="T187">Небојша Вукадиновић<text:tab/>За<text:tab/>СНС</text:span></text:p>
      <text:p text:style-name="P18"><text:span text:style-name="T187">Ненад Дуновић<text:tab/>За<text:tab/>СНС</text:span></text:p>
      <text:p text:style-name="P18"><text:span text:style-name="T187">Никола Ембер<text:tab/>За<text:tab/>СПС</text:span></text:p>
      <text:p text:style-name="P18"><text:span text:style-name="T187">Стојанка Росић<text:tab/>За<text:tab/>СНС</text:span></text:p>
      <text:p text:style-name="P18"><text:span text:style-name="T187">Тијана Мишковић<text:tab/>За<text:tab/>СНС</text:span></text:p>
      <text:p text:style-name="P18"><text:span text:style-name="T188">Cs</text:span><text:span text:style-name="T189">áky Romina<text:tab/></text:span><text:span text:style-name="T190">Одсутно<text:tab/>СВМ</text:span></text:p>
      <text:p text:style-name="P18"><text:span text:style-name="T190">Биљана Смиљанић<text:tab/>Одсутно<text:tab/>СНС</text:span></text:p>
      <text:p text:style-name="P18"><text:span text:style-name="T190">Бојан Торбица<text:tab/>Одсутно<text:tab/>СНС</text:span></text:p>
      <text:p text:style-name="P18"><text:span text:style-name="T190">Бранислав Петковић<text:tab/>Одсутно<text:tab/>СПС</text:span></text:p>
      <text:p text:style-name="P18"><text:span text:style-name="T190">Мирко Зорић<text:tab/>Одсутно<text:tab/>СНС</text:span></text:p>
      <text:p text:style-name="P18"><text:span text:style-name="T190">Радован ђурђевић<text:tab/>Одсутно<text:tab/>ПОКС</text:span></text:p>
      <text:p text:style-name="P18"><text:span text:style-name="T190">Чедомир Јанковић<text:tab/>Одсутно<text:tab/>СРС</text:span></text:p>
      <text:p text:style-name="P18"><text:span text:style-name="T191"/></text:p>
      <text:p text:style-name="P18"><text:span text:style-name="T191"><text:s text:c="4"/></text:span></text:p>
      <text:p text:style-name="P18"><text:span text:style-name="T191">148<text:s text:c="2"/><text:tab/></text:span><text:span text:style-name="T192">Број: 2023.06.27/0/0/A/</text:span><text:span text:style-name="T193">КТ</text:span></text:p>
      <text:p text:style-name="P18"><text:span text:style-name="T194"/></text:p>
      <text:p text:style-name="P19"><text:span text:style-name="T195"/></text:p>
      <text:p text:style-name="P19"><text:span text:style-name="T195"/></text:p>
      <text:p text:style-name="P20"><text:span text:style-name="T196">-----</text:span><text:span text:style-name="T197">Тачка дн. реда-----</text:span></text:p>
      <text:p text:style-name="P20"><text:span text:style-name="T197">1</text:span></text:p>
      <text:p text:style-name="P20"><text:span text:style-name="T198"/></text:p>
      <text:p text:style-name="P21"><text:span text:style-name="T198"/></text:p>
      <text:p text:style-name="P22"><text:span text:style-name="T199">-----</text:span><text:span text:style-name="T200">Без временског ограничења //Без мерења-----</text:span></text:p>
      <text:p text:style-name="P22"><text:span text:style-name="T201"/></text:p>
      <text:p text:style-name="P23"><text:span text:style-name="T201"/></text:p>
      <text:p text:style-name="P23"><text:span text:style-name="T202">W<text:s/></text:span><text:span text:style-name="T203">Гост</text:span><text:span text:style-name="T204"/></text:p>
      <text:p text:style-name="P23"><text:span text:style-name="T205"/></text:p>
      <text:p text:style-name="P23"><text:span text:style-name="T206">W<text:s/></text:span><text:span text:style-name="T207">Csorba Béla</text:span><text:span text:style-name="T208"/></text:p>
      <text:p text:style-name="P23"><text:span text:style-name="T208"/></text:p>
      <text:p text:style-name="P23"><text:span text:style-name="T209">W<text:s/></text:span><text:span text:style-name="T210">Гост</text:span><text:span text:style-name="T211"/></text:p>
      <text:p text:style-name="P23"><text:span text:style-name="T212"/></text:p>
      <text:p text:style-name="P24"><text:span text:style-name="T213">Резултат гласања</text:span></text:p>
      <text:p text:style-name="P24"><text:span text:style-name="T214"/></text:p>
      <text:p text:style-name="P24"><text:span text:style-name="T214">#: 149<text:s text:c="2"/><text:tab/></text:span><text:span text:style-name="T215">Број: 23.06.27/1/0/A/КТ</text:span></text:p>
      <text:p text:style-name="P24"><text:span text:style-name="T215">Време: 2023 June 27 09:29 </text:span></text:p>
      <text:p text:style-name="P24"><text:span text:style-name="T215">Тип: Отворено</text:span></text:p>
      <text:p text:style-name="P24"><text:span text:style-name="T216">Решење;<text:tab/>Прихваћено</text:span></text:p>
      <text:p text:style-name="P24"><text:span text:style-name="T217">Једноставна</text:span></text:p>
      <text:p text:style-name="P24"><text:span text:style-name="T218"/></text:p>
      <text:p text:style-name="P24"><text:span text:style-name="T219"/></text:p>
      <text:p text:style-name="P24"><text:span text:style-name="T220"/></text:p>
      <text:p text:style-name="P25"><text:span text:style-name="T221"/></text:p>
      <text:p text:style-name="P25"><text:span text:style-name="T222">Резултат<text:tab/>Глас:<text:tab/>Глас% <text:tab/>Укупно% </text:span></text:p>
      <text:p text:style-name="P25"><text:span text:style-name="T223">За<text:tab/>23<text:tab/>100.00<text:tab/>69.70</text:span></text:p>
      <text:p text:style-name="P25"><text:span text:style-name="T223">Против<text:tab/>0<text:tab/>0.00<text:tab/>0.00</text:span></text:p>
      <text:p text:style-name="P25"><text:span text:style-name="T224">Уздржан<text:tab/>0<text:tab/>0.00<text:tab/>0.00</text:span></text:p>
      <text:p text:style-name="P25"><text:span text:style-name="T225">Гласало<text:tab/>23<text:tab/>100.00<text:tab/>69.70</text:span></text:p>
      <text:p text:style-name="P25"><text:span text:style-name="T226">Није гласало<text:tab/>3<text:tab/> <text:tab/>9.09</text:span></text:p>
      <text:p text:style-name="P25"><text:span text:style-name="T227">Одсутно<text:tab/>7<text:tab/> <text:tab/>21.21</text:span></text:p>
      <text:p text:style-name="P25"><text:span text:style-name="T228">Укупно<text:tab/>33<text:tab/> <text:tab/>100.00</text:span></text:p>
      <text:p text:style-name="P25"><text:span text:style-name="T228">Примедба:</text:span></text:p>
      <text:p text:style-name="P26"><text:span text:style-name="T229"/></text:p>
      <text:p text:style-name="P27"><text:span text:style-name="T230"/></text:p>
      <text:p text:style-name="P28"><text:span text:style-name="T231">Име<text:tab/>Глас<text:tab/>Фракц.</text:span></text:p>
      <text:p text:style-name="P28"><text:span text:style-name="T232">Александар Јојић<text:tab/>Није гл.<text:tab/>ПОКС</text:span></text:p>
      <text:p text:style-name="P28"><text:span text:style-name="T232">Весна Ћулибрк<text:tab/>Није гл.<text:tab/>ПОКС</text:span></text:p>
      <text:p text:style-name="P28"><text:span text:style-name="T232">Драган Војводић<text:tab/>Није гл.<text:tab/>ПОКС</text:span></text:p>
      <text:p text:style-name="P28"><text:span text:style-name="T233">Ádám István<text:tab/></text:span><text:span text:style-name="T234">За<text:tab/>СВМ</text:span></text:p>
      <text:p text:style-name="P28"><text:span text:style-name="T235">Csorba B</text:span><text:span text:style-name="T236">éla<text:tab/></text:span><text:span text:style-name="T237">За<text:tab/>СВМ</text:span></text:p>
      <text:p text:style-name="P28"><text:span text:style-name="T238">Dr Csorba Csaba<text:tab/></text:span><text:span text:style-name="T239">За<text:tab/>СВМ</text:span></text:p>
      <text:p text:style-name="P28"><text:span text:style-name="T240">Gr</text:span><text:span text:style-name="T241">ísza Mária<text:tab/></text:span><text:span text:style-name="T242">За<text:tab/>СВМ</text:span></text:p>
      <text:p text:style-name="P28"><text:span text:style-name="T243">P</text:span><text:span text:style-name="T244">ásztor Róbert<text:tab/></text:span><text:span text:style-name="T245">За<text:tab/>СВМ</text:span></text:p>
      <text:p text:style-name="P28"><text:span text:style-name="T245">Александар Остојић<text:tab/>За<text:tab/>СНС</text:span></text:p>
      <text:p text:style-name="P28"><text:span text:style-name="T245">Биљана Дошен<text:tab/>За<text:tab/>СНС</text:span></text:p>
      <text:p text:style-name="P28"><text:span text:style-name="T245">Весна Вајагић<text:tab/>За<text:tab/>СПС</text:span></text:p>
      <text:p text:style-name="P28"><text:span text:style-name="T245">Војислав Воркапић<text:tab/>За<text:tab/>СНС</text:span></text:p>
      <text:p text:style-name="P28"><text:span text:style-name="T245">Далибор Шандор<text:tab/>За<text:tab/>ВОЈВОЂАНСКИ ФРОНТ</text:span></text:p>
      <text:p text:style-name="P28"><text:span text:style-name="T245">Драгољуб Росић<text:tab/>За<text:tab/>СНС</text:span></text:p>
      <text:p text:style-name="P28"><text:span text:style-name="T245">Ђорђе Станивук<text:tab/>За<text:tab/>СНС</text:span></text:p>
      <text:p text:style-name="P28"><text:span text:style-name="T245">Ђуро Жига<text:tab/>За<text:tab/>СНС</text:span></text:p>
      <text:p text:style-name="P28"><text:span text:style-name="T245">Зора Миљановић<text:tab/>За<text:tab/>СНС</text:span></text:p>
      <text:p text:style-name="P28"><text:span text:style-name="T245">Јелена Бјелица<text:tab/>За<text:tab/>СНС</text:span></text:p>
      <text:p text:style-name="P28"><text:span text:style-name="T245">Јована Вуковић<text:tab/>За<text:tab/>СНС</text:span></text:p>
      <text:p text:style-name="P28"><text:span text:style-name="T245">Марија Вељић<text:tab/>За<text:tab/>СНС</text:span></text:p>
      <text:p text:style-name="P28"><text:span text:style-name="T245">Марко Торбица<text:tab/>За<text:tab/>СНС</text:span></text:p>
      <text:p text:style-name="P28"><text:span text:style-name="T245">Небојша Вукадиновић<text:tab/>За<text:tab/>СНС</text:span></text:p>
      <text:p text:style-name="P28"><text:span text:style-name="T245">Ненад Дуновић<text:tab/>За<text:tab/>СНС</text:span></text:p>
      <text:p text:style-name="P28"><text:span text:style-name="T245">Никола Ембер<text:tab/>За<text:tab/>СПС</text:span></text:p>
      <text:p text:style-name="P28"><text:span text:style-name="T245">Стојанка Росић<text:tab/>За<text:tab/>СНС</text:span></text:p>
      <text:p text:style-name="P28"><text:span text:style-name="T245">Тијана Мишковић<text:tab/>За<text:tab/>СНС</text:span></text:p>
      <text:p text:style-name="P28"><text:span text:style-name="T246">Cs</text:span><text:span text:style-name="T247">áky Romina<text:tab/></text:span><text:span text:style-name="T248">Одсутно<text:tab/>СВМ</text:span></text:p>
      <text:p text:style-name="P28"><text:span text:style-name="T248">Биљана Смиљанић<text:tab/>Одсутно<text:tab/>СНС</text:span></text:p>
      <text:p text:style-name="P28"><text:span text:style-name="T248">Бојан Торбица<text:tab/>Одсутно<text:tab/>СНС</text:span></text:p>
      <text:p text:style-name="P28"><text:span text:style-name="T248">Бранислав Петковић<text:tab/>Одсутно<text:tab/>СПС</text:span></text:p>
      <text:p text:style-name="P28"><text:span text:style-name="T248">Мирко Зорић<text:tab/>Одсутно<text:tab/>СНС</text:span></text:p>
      <text:p text:style-name="P28"><text:span text:style-name="T248">Радован ђурђевић<text:tab/>Одсутно<text:tab/>ПОКС</text:span></text:p>
      <text:p text:style-name="P28"><text:span text:style-name="T248">Чедомир Јанковић<text:tab/>Одсутно<text:tab/>СРС</text:span></text:p>
      <text:p text:style-name="P28"><text:span text:style-name="T249"/></text:p>
      <text:p text:style-name="P28"><text:span text:style-name="T249"><text:s text:c="4"/></text:span></text:p>
      <text:p text:style-name="P28"><text:span text:style-name="T249">149<text:s text:c="2"/><text:tab/></text:span><text:span text:style-name="T250">Број: 2023.06.27/1/0/A/</text:span><text:span text:style-name="T251">КТ</text:span></text:p>
      <text:p text:style-name="P28"><text:span text:style-name="T252"/></text:p>
      <text:p text:style-name="P29"><text:span text:style-name="T253"/></text:p>
      <text:p text:style-name="P29"><text:span text:style-name="T253"/></text:p>
      <text:p text:style-name="P30"><text:span text:style-name="T254">-----</text:span><text:span text:style-name="T255">Тачка дн. реда-----</text:span></text:p>
      <text:p text:style-name="P30"><text:span text:style-name="T255">2</text:span></text:p>
      <text:p text:style-name="P30"><text:span text:style-name="T256"/></text:p>
      <text:p text:style-name="P31"><text:span text:style-name="T256"/></text:p>
      <text:p text:style-name="P32"><text:span text:style-name="T257">-----</text:span><text:span text:style-name="T258">Без временског ограничења //Без мерења-----</text:span></text:p>
      <text:p text:style-name="P32"><text:span text:style-name="T259"/></text:p>
      <text:p text:style-name="P33"><text:span text:style-name="T259"/></text:p>
      <text:p text:style-name="P33"><text:span text:style-name="T260">W<text:s/></text:span><text:span text:style-name="T261">Гост</text:span><text:span text:style-name="T262"/></text:p>
      <text:p text:style-name="P33"><text:span text:style-name="T263"/></text:p>
      <text:p text:style-name="P34"><text:span text:style-name="T264">Резултат гласања</text:span></text:p>
      <text:p text:style-name="P34"><text:span text:style-name="T265"/></text:p>
      <text:p text:style-name="P34"><text:span text:style-name="T265">#: 150<text:s text:c="2"/><text:tab/></text:span><text:span text:style-name="T266">Број: 23.06.27/2/0/A/КТ</text:span></text:p>
      <text:p text:style-name="P34"><text:span text:style-name="T266">Време: 2023 June 27 09:32 </text:span></text:p>
      <text:p text:style-name="P34"><text:span text:style-name="T266">Тип: Отворено</text:span></text:p>
      <text:p text:style-name="P34"><text:span text:style-name="T267">Решење;<text:tab/>Прихваћено</text:span></text:p>
      <text:p text:style-name="P34"><text:span text:style-name="T268">Једноставна</text:span></text:p>
      <text:p text:style-name="P34"><text:span text:style-name="T269"/></text:p>
      <text:p text:style-name="P34"><text:span text:style-name="T270"/></text:p>
      <text:p text:style-name="P34"><text:span text:style-name="T271"/></text:p>
      <text:p text:style-name="P35"><text:span text:style-name="T272"/></text:p>
      <text:p text:style-name="P35"><text:span text:style-name="T273">Резултат<text:tab/>Глас:<text:tab/>Глас% <text:tab/>Укупно% </text:span></text:p>
      <text:p text:style-name="P35"><text:span text:style-name="T274">За<text:tab/>23<text:tab/>100.00<text:tab/>69.70</text:span></text:p>
      <text:p text:style-name="P35"><text:span text:style-name="T274">Против<text:tab/>0<text:tab/>0.00<text:tab/>0.00</text:span></text:p>
      <text:p text:style-name="P35"><text:span text:style-name="T275">Уздржан<text:tab/>0<text:tab/>0.00<text:tab/>0.00</text:span></text:p>
      <text:p text:style-name="P35"><text:span text:style-name="T276">Гласало<text:tab/>23<text:tab/>100.00<text:tab/>69.70</text:span></text:p>
      <text:p text:style-name="P35"><text:span text:style-name="T277">Није гласало<text:tab/>3<text:tab/> <text:tab/>9.09</text:span></text:p>
      <text:p text:style-name="P35"><text:span text:style-name="T278">Одсутно<text:tab/>7<text:tab/> <text:tab/>21.21</text:span></text:p>
      <text:p text:style-name="P35"><text:span text:style-name="T279">Укупно<text:tab/>33<text:tab/> <text:tab/>100.00</text:span></text:p>
      <text:p text:style-name="P35"><text:span text:style-name="T279">Примедба:</text:span></text:p>
      <text:p text:style-name="P36"><text:span text:style-name="T280"/></text:p>
      <text:p text:style-name="P37"><text:span text:style-name="T281"/></text:p>
      <text:p text:style-name="P38"><text:span text:style-name="T282">Име<text:tab/>Глас<text:tab/>Фракц.</text:span></text:p>
      <text:p text:style-name="P38"><text:span text:style-name="T283">Александар Јојић<text:tab/>Није гл.<text:tab/>ПОКС</text:span></text:p>
      <text:p text:style-name="P38"><text:span text:style-name="T283">Весна Ћулибрк<text:tab/>Није гл.<text:tab/>ПОКС</text:span></text:p>
      <text:p text:style-name="P38"><text:span text:style-name="T283">Драган Војводић<text:tab/>Није гл.<text:tab/>ПОКС</text:span></text:p>
      <text:p text:style-name="P38"><text:span text:style-name="T284">Ádám István<text:tab/></text:span><text:span text:style-name="T285">За<text:tab/>СВМ</text:span></text:p>
      <text:p text:style-name="P38"><text:span text:style-name="T286">Csorba B</text:span><text:span text:style-name="T287">éla<text:tab/></text:span><text:span text:style-name="T288">За<text:tab/>СВМ</text:span></text:p>
      <text:p text:style-name="P38"><text:span text:style-name="T289">Dr Csorba Csaba<text:tab/></text:span><text:span text:style-name="T290">За<text:tab/>СВМ</text:span></text:p>
      <text:p text:style-name="P38"><text:span text:style-name="T291">Gr</text:span><text:span text:style-name="T292">ísza Mária<text:tab/></text:span><text:span text:style-name="T293">За<text:tab/>СВМ</text:span></text:p>
      <text:p text:style-name="P38"><text:span text:style-name="T294">P</text:span><text:span text:style-name="T295">ásztor Róbert<text:tab/></text:span><text:span text:style-name="T296">За<text:tab/>СВМ</text:span></text:p>
      <text:p text:style-name="P38"><text:span text:style-name="T296">Александар Остојић<text:tab/>За<text:tab/>СНС</text:span></text:p>
      <text:p text:style-name="P38"><text:span text:style-name="T296">Биљана Дошен<text:tab/>За<text:tab/>СНС</text:span></text:p>
      <text:p text:style-name="P38"><text:span text:style-name="T296">Весна Вајагић<text:tab/>За<text:tab/>СПС</text:span></text:p>
      <text:p text:style-name="P38"><text:span text:style-name="T296">Војислав Воркапић<text:tab/>За<text:tab/>СНС</text:span></text:p>
      <text:p text:style-name="P38"><text:span text:style-name="T296">Далибор Шандор<text:tab/>За<text:tab/>ВОЈВОЂАНСКИ ФРОНТ</text:span></text:p>
      <text:p text:style-name="P38"><text:span text:style-name="T296">Драгољуб Росић<text:tab/>За<text:tab/>СНС</text:span></text:p>
      <text:p text:style-name="P38"><text:span text:style-name="T296">Ђорђе Станивук<text:tab/>За<text:tab/>СНС</text:span></text:p>
      <text:p text:style-name="P38"><text:span text:style-name="T296">Ђуро Жига<text:tab/>За<text:tab/>СНС</text:span></text:p>
      <text:p text:style-name="P38"><text:span text:style-name="T296">Зора Миљановић<text:tab/>За<text:tab/>СНС</text:span></text:p>
      <text:p text:style-name="P38"><text:span text:style-name="T296">Јелена Бјелица<text:tab/>За<text:tab/>СНС</text:span></text:p>
      <text:p text:style-name="P38"><text:span text:style-name="T296">Јована Вуковић<text:tab/>За<text:tab/>СНС</text:span></text:p>
      <text:p text:style-name="P38"><text:span text:style-name="T296">Марија Вељић<text:tab/>За<text:tab/>СНС</text:span></text:p>
      <text:p text:style-name="P38"><text:span text:style-name="T296">Марко Торбица<text:tab/>За<text:tab/>СНС</text:span></text:p>
      <text:p text:style-name="P38"><text:span text:style-name="T296">Небојша Вукадиновић<text:tab/>За<text:tab/>СНС</text:span></text:p>
      <text:p text:style-name="P38"><text:span text:style-name="T296">Ненад Дуновић<text:tab/>За<text:tab/>СНС</text:span></text:p>
      <text:p text:style-name="P38"><text:span text:style-name="T296">Никола Ембер<text:tab/>За<text:tab/>СПС</text:span></text:p>
      <text:p text:style-name="P38"><text:span text:style-name="T296">Стојанка Росић<text:tab/>За<text:tab/>СНС</text:span></text:p>
      <text:p text:style-name="P38"><text:span text:style-name="T296">Тијана Мишковић<text:tab/>За<text:tab/>СНС</text:span></text:p>
      <text:p text:style-name="P38"><text:span text:style-name="T297">Cs</text:span><text:span text:style-name="T298">áky Romina<text:tab/></text:span><text:span text:style-name="T299">Одсутно<text:tab/>СВМ</text:span></text:p>
      <text:p text:style-name="P38"><text:span text:style-name="T299">Биљана Смиљанић<text:tab/>Одсутно<text:tab/>СНС</text:span></text:p>
      <text:p text:style-name="P38"><text:span text:style-name="T299">Бојан Торбица<text:tab/>Одсутно<text:tab/>СНС</text:span></text:p>
      <text:p text:style-name="P38"><text:span text:style-name="T299">Бранислав Петковић<text:tab/>Одсутно<text:tab/>СПС</text:span></text:p>
      <text:p text:style-name="P38"><text:span text:style-name="T299">Мирко Зорић<text:tab/>Одсутно<text:tab/>СНС</text:span></text:p>
      <text:p text:style-name="P38"><text:span text:style-name="T299">Радован ђурђевић<text:tab/>Одсутно<text:tab/>ПОКС</text:span></text:p>
      <text:p text:style-name="P38"><text:span text:style-name="T299">Чедомир Јанковић<text:tab/>Одсутно<text:tab/>СРС</text:span></text:p>
      <text:p text:style-name="P38"><text:span text:style-name="T300"/></text:p>
      <text:p text:style-name="P38"><text:span text:style-name="T300"><text:s text:c="4"/></text:span></text:p>
      <text:p text:style-name="P38"><text:span text:style-name="T300">150<text:s text:c="2"/><text:tab/></text:span><text:span text:style-name="T301">Број: 2023.06.27/2/0/A/</text:span><text:span text:style-name="T302">КТ</text:span></text:p>
      <text:p text:style-name="P38"><text:span text:style-name="T303"/></text:p>
      <text:p text:style-name="P39"><text:span text:style-name="T304"/></text:p>
      <text:p text:style-name="P39"><text:span text:style-name="T304"/></text:p>
      <text:p text:style-name="P40"><text:span text:style-name="T305">-----</text:span><text:span text:style-name="T306">Тачка дн. реда-----</text:span></text:p>
      <text:p text:style-name="P40"><text:span text:style-name="T306">3</text:span></text:p>
      <text:p text:style-name="P40"><text:span text:style-name="T307"/></text:p>
      <text:p text:style-name="P41"><text:span text:style-name="T307"/></text:p>
      <text:p text:style-name="P42"><text:span text:style-name="T308">-----</text:span><text:span text:style-name="T309">Без временског ограничења //Без мерења-----</text:span></text:p>
      <text:p text:style-name="P42"><text:span text:style-name="T310"/></text:p>
      <text:p text:style-name="P43"><text:span text:style-name="T310"/></text:p>
      <text:p text:style-name="P43"><text:span text:style-name="T311">W<text:s/></text:span><text:span text:style-name="T312">Гост</text:span><text:span text:style-name="T313"/></text:p>
      <text:p text:style-name="P43"><text:span text:style-name="T314"/></text:p>
      <text:p text:style-name="P44"><text:span text:style-name="T315">Резултат гласања</text:span></text:p>
      <text:p text:style-name="P44"><text:span text:style-name="T316"/></text:p>
      <text:p text:style-name="P44"><text:span text:style-name="T316">#: 151<text:s text:c="2"/><text:tab/></text:span><text:span text:style-name="T317">Број: 23.06.27/3/0/A/КТ</text:span></text:p>
      <text:p text:style-name="P44"><text:span text:style-name="T317">Време: 2023 June 27 09:36 </text:span></text:p>
      <text:p text:style-name="P44"><text:span text:style-name="T317">Тип: Отворено</text:span></text:p>
      <text:p text:style-name="P44"><text:span text:style-name="T318">Решење;<text:tab/>Прихваћено</text:span></text:p>
      <text:p text:style-name="P44"><text:span text:style-name="T319">Једноставна</text:span></text:p>
      <text:p text:style-name="P44"><text:span text:style-name="T320"/></text:p>
      <text:p text:style-name="P44"><text:span text:style-name="T321"/></text:p>
      <text:p text:style-name="P44"><text:span text:style-name="T322"/></text:p>
      <text:p text:style-name="P45"><text:span text:style-name="T323"/></text:p>
      <text:p text:style-name="P45"><text:span text:style-name="T324">Резултат<text:tab/>Глас:<text:tab/>Глас% <text:tab/>Укупно% </text:span></text:p>
      <text:p text:style-name="P45"><text:span text:style-name="T325">За<text:tab/>23<text:tab/>100.00<text:tab/>69.70</text:span></text:p>
      <text:p text:style-name="P45"><text:span text:style-name="T325">Против<text:tab/>0<text:tab/>0.00<text:tab/>0.00</text:span></text:p>
      <text:p text:style-name="P45"><text:span text:style-name="T326">Уздржан<text:tab/>0<text:tab/>0.00<text:tab/>0.00</text:span></text:p>
      <text:p text:style-name="P45"><text:span text:style-name="T327">Гласало<text:tab/>23<text:tab/>100.00<text:tab/>69.70</text:span></text:p>
      <text:p text:style-name="P45"><text:span text:style-name="T328">Није гласало<text:tab/>3<text:tab/> <text:tab/>9.09</text:span></text:p>
      <text:p text:style-name="P45"><text:span text:style-name="T329">Одсутно<text:tab/>7<text:tab/> <text:tab/>21.21</text:span></text:p>
      <text:p text:style-name="P45"><text:span text:style-name="T330">Укупно<text:tab/>33<text:tab/> <text:tab/>100.00</text:span></text:p>
      <text:p text:style-name="P45"><text:span text:style-name="T330">Примедба:</text:span></text:p>
      <text:p text:style-name="P46"><text:span text:style-name="T331"/></text:p>
      <text:p text:style-name="P47"><text:span text:style-name="T332"/></text:p>
      <text:p text:style-name="P48"><text:span text:style-name="T333">Име<text:tab/>Глас<text:tab/>Фракц.</text:span></text:p>
      <text:p text:style-name="P48"><text:span text:style-name="T334">Александар Јојић<text:tab/>Није гл.<text:tab/>ПОКС</text:span></text:p>
      <text:p text:style-name="P48"><text:span text:style-name="T334">Весна Ћулибрк<text:tab/>Није гл.<text:tab/>ПОКС</text:span></text:p>
      <text:p text:style-name="P48"><text:span text:style-name="T334">Драган Војводић<text:tab/>Није гл.<text:tab/>ПОКС</text:span></text:p>
      <text:p text:style-name="P48"><text:span text:style-name="T335">Ádám István<text:tab/></text:span><text:span text:style-name="T336">За<text:tab/>СВМ</text:span></text:p>
      <text:p text:style-name="P48"><text:span text:style-name="T337">Csorba B</text:span><text:span text:style-name="T338">éla<text:tab/></text:span><text:span text:style-name="T339">За<text:tab/>СВМ</text:span></text:p>
      <text:p text:style-name="P48"><text:span text:style-name="T340">Dr Csorba Csaba<text:tab/></text:span><text:span text:style-name="T341">За<text:tab/>СВМ</text:span></text:p>
      <text:p text:style-name="P48"><text:span text:style-name="T342">Gr</text:span><text:span text:style-name="T343">ísza Mária<text:tab/></text:span><text:span text:style-name="T344">За<text:tab/>СВМ</text:span></text:p>
      <text:p text:style-name="P48"><text:span text:style-name="T345">P</text:span><text:span text:style-name="T346">ásztor Róbert<text:tab/></text:span><text:span text:style-name="T347">За<text:tab/>СВМ</text:span></text:p>
      <text:p text:style-name="P48"><text:span text:style-name="T347">Александар Остојић<text:tab/>За<text:tab/>СНС</text:span></text:p>
      <text:p text:style-name="P48"><text:span text:style-name="T347">Биљана Дошен<text:tab/>За<text:tab/>СНС</text:span></text:p>
      <text:p text:style-name="P48"><text:span text:style-name="T347">Весна Вајагић<text:tab/>За<text:tab/>СПС</text:span></text:p>
      <text:p text:style-name="P48"><text:span text:style-name="T347">Војислав Воркапић<text:tab/>За<text:tab/>СНС</text:span></text:p>
      <text:p text:style-name="P48"><text:span text:style-name="T347">Далибор Шандор<text:tab/>За<text:tab/>ВОЈВОЂАНСКИ ФРОНТ</text:span></text:p>
      <text:p text:style-name="P48"><text:span text:style-name="T347">Драгољуб Росић<text:tab/>За<text:tab/>СНС</text:span></text:p>
      <text:p text:style-name="P48"><text:span text:style-name="T347">Ђорђе Станивук<text:tab/>За<text:tab/>СНС</text:span></text:p>
      <text:p text:style-name="P48"><text:span text:style-name="T347">Ђуро Жига<text:tab/>За<text:tab/>СНС</text:span></text:p>
      <text:p text:style-name="P48"><text:span text:style-name="T347">Зора Миљановић<text:tab/>За<text:tab/>СНС</text:span></text:p>
      <text:p text:style-name="P48"><text:span text:style-name="T347">Јелена Бјелица<text:tab/>За<text:tab/>СНС</text:span></text:p>
      <text:p text:style-name="P48"><text:span text:style-name="T347">Јована Вуковић<text:tab/>За<text:tab/>СНС</text:span></text:p>
      <text:p text:style-name="P48"><text:span text:style-name="T347">Марија Вељић<text:tab/>За<text:tab/>СНС</text:span></text:p>
      <text:p text:style-name="P48"><text:span text:style-name="T347">Марко Торбица<text:tab/>За<text:tab/>СНС</text:span></text:p>
      <text:p text:style-name="P48"><text:span text:style-name="T347">Небојша Вукадиновић<text:tab/>За<text:tab/>СНС</text:span></text:p>
      <text:p text:style-name="P48"><text:span text:style-name="T347">Ненад Дуновић<text:tab/>За<text:tab/>СНС</text:span></text:p>
      <text:p text:style-name="P48"><text:span text:style-name="T347">Никола Ембер<text:tab/>За<text:tab/>СПС</text:span></text:p>
      <text:p text:style-name="P48"><text:span text:style-name="T347">Стојанка Росић<text:tab/>За<text:tab/>СНС</text:span></text:p>
      <text:p text:style-name="P48"><text:span text:style-name="T347">Тијана Мишковић<text:tab/>За<text:tab/>СНС</text:span></text:p>
      <text:p text:style-name="P48"><text:span text:style-name="T348">Cs</text:span><text:span text:style-name="T349">áky Romina<text:tab/></text:span><text:span text:style-name="T350">Одсутно<text:tab/>СВМ</text:span></text:p>
      <text:p text:style-name="P48"><text:span text:style-name="T350">Биљана Смиљанић<text:tab/>Одсутно<text:tab/>СНС</text:span></text:p>
      <text:p text:style-name="P48"><text:span text:style-name="T350">Бојан Торбица<text:tab/>Одсутно<text:tab/>СНС</text:span></text:p>
      <text:p text:style-name="P48"><text:span text:style-name="T350">Бранислав Петковић<text:tab/>Одсутно<text:tab/>СПС</text:span></text:p>
      <text:p text:style-name="P48"><text:span text:style-name="T350">Мирко Зорић<text:tab/>Одсутно<text:tab/>СНС</text:span></text:p>
      <text:p text:style-name="P48"><text:span text:style-name="T350">Радован ђурђевић<text:tab/>Одсутно<text:tab/>ПОКС</text:span></text:p>
      <text:p text:style-name="P48"><text:span text:style-name="T350">Чедомир Јанковић<text:tab/>Одсутно<text:tab/>СРС</text:span></text:p>
      <text:p text:style-name="P48"><text:span text:style-name="T351"/></text:p>
      <text:p text:style-name="P48"><text:span text:style-name="T351"><text:s text:c="4"/></text:span></text:p>
      <text:p text:style-name="P48"><text:span text:style-name="T351">151<text:s text:c="2"/><text:tab/></text:span><text:span text:style-name="T352">Број: 2023.06.27/3/0/A/</text:span><text:span text:style-name="T353">КТ</text:span></text:p>
      <text:p text:style-name="P48"><text:span text:style-name="T354"/></text:p>
      <text:p text:style-name="P49"><text:span text:style-name="T355"/></text:p>
      <text:p text:style-name="P49"><text:span text:style-name="T355"/></text:p>
      <text:p text:style-name="P50"><text:span text:style-name="T356">-----</text:span><text:span text:style-name="T357">Тачка дн. реда-----</text:span></text:p>
      <text:p text:style-name="P50"><text:span text:style-name="T357">4</text:span></text:p>
      <text:p text:style-name="P50"><text:span text:style-name="T358"/></text:p>
      <text:p text:style-name="P51"><text:span text:style-name="T358"/></text:p>
      <text:p text:style-name="P52"><text:span text:style-name="T359">-----</text:span><text:span text:style-name="T360">Без временског ограничења //Без мерења-----</text:span></text:p>
      <text:p text:style-name="P52"><text:span text:style-name="T361"/></text:p>
      <text:p text:style-name="P53"><text:span text:style-name="T361"/></text:p>
      <text:p text:style-name="P53"><text:span text:style-name="T362">W<text:s/></text:span><text:span text:style-name="T363">Гост</text:span><text:span text:style-name="T364"/></text:p>
      <text:p text:style-name="P53"><text:span text:style-name="T365"/></text:p>
      <text:p text:style-name="P54"><text:span text:style-name="T366">Резултат гласања</text:span></text:p>
      <text:p text:style-name="P54"><text:span text:style-name="T367"/></text:p>
      <text:p text:style-name="P54"><text:span text:style-name="T367">#: 152<text:s text:c="2"/><text:tab/></text:span><text:span text:style-name="T368">Број: 23.06.27/4/0/A/КТ</text:span></text:p>
      <text:p text:style-name="P54"><text:span text:style-name="T368">Време: 2023 June 27 09:40 </text:span></text:p>
      <text:p text:style-name="P54"><text:span text:style-name="T368">Тип: Отворено</text:span></text:p>
      <text:p text:style-name="P54"><text:span text:style-name="T369">Решење;<text:tab/>Прихваћено</text:span></text:p>
      <text:p text:style-name="P54"><text:span text:style-name="T370">Једноставна</text:span></text:p>
      <text:p text:style-name="P54"><text:span text:style-name="T371"/></text:p>
      <text:p text:style-name="P54"><text:span text:style-name="T372"/></text:p>
      <text:p text:style-name="P54"><text:span text:style-name="T373"/></text:p>
      <text:p text:style-name="P55"><text:span text:style-name="T374"/></text:p>
      <text:p text:style-name="P55"><text:span text:style-name="T375">Резултат<text:tab/>Глас:<text:tab/>Глас% <text:tab/>Укупно% </text:span></text:p>
      <text:p text:style-name="P55"><text:span text:style-name="T376">За<text:tab/>23<text:tab/>100.00<text:tab/>69.70</text:span></text:p>
      <text:p text:style-name="P55"><text:span text:style-name="T376">Против<text:tab/>0<text:tab/>0.00<text:tab/>0.00</text:span></text:p>
      <text:p text:style-name="P55"><text:span text:style-name="T377">Уздржан<text:tab/>0<text:tab/>0.00<text:tab/>0.00</text:span></text:p>
      <text:p text:style-name="P55"><text:span text:style-name="T378">Гласало<text:tab/>23<text:tab/>100.00<text:tab/>69.70</text:span></text:p>
      <text:p text:style-name="P55"><text:span text:style-name="T379">Није гласало<text:tab/>3<text:tab/> <text:tab/>9.09</text:span></text:p>
      <text:p text:style-name="P55"><text:span text:style-name="T380">Одсутно<text:tab/>7<text:tab/> <text:tab/>21.21</text:span></text:p>
      <text:p text:style-name="P55"><text:span text:style-name="T381">Укупно<text:tab/>33<text:tab/> <text:tab/>100.00</text:span></text:p>
      <text:p text:style-name="P55"><text:span text:style-name="T381">Примедба:</text:span></text:p>
      <text:p text:style-name="P56"><text:span text:style-name="T382"/></text:p>
      <text:p text:style-name="P57"><text:span text:style-name="T383"/></text:p>
      <text:p text:style-name="P58"><text:span text:style-name="T384">Име<text:tab/>Глас<text:tab/>Фракц.</text:span></text:p>
      <text:p text:style-name="P58"><text:span text:style-name="T385">Александар Јојић<text:tab/>Није гл.<text:tab/>ПОКС</text:span></text:p>
      <text:p text:style-name="P58"><text:span text:style-name="T385">Весна Ћулибрк<text:tab/>Није гл.<text:tab/>ПОКС</text:span></text:p>
      <text:p text:style-name="P58"><text:span text:style-name="T385">Драган Војводић<text:tab/>Није гл.<text:tab/>ПОКС</text:span></text:p>
      <text:p text:style-name="P58"><text:span text:style-name="T386">Ádám István<text:tab/></text:span><text:span text:style-name="T387">За<text:tab/>СВМ</text:span></text:p>
      <text:p text:style-name="P58"><text:span text:style-name="T388">Csorba B</text:span><text:span text:style-name="T389">éla<text:tab/></text:span><text:span text:style-name="T390">За<text:tab/>СВМ</text:span></text:p>
      <text:p text:style-name="P58"><text:span text:style-name="T391">Dr Csorba Csaba<text:tab/></text:span><text:span text:style-name="T392">За<text:tab/>СВМ</text:span></text:p>
      <text:p text:style-name="P58"><text:span text:style-name="T393">Gr</text:span><text:span text:style-name="T394">ísza Mária<text:tab/></text:span><text:span text:style-name="T395">За<text:tab/>СВМ</text:span></text:p>
      <text:p text:style-name="P58"><text:span text:style-name="T396">P</text:span><text:span text:style-name="T397">ásztor Róbert<text:tab/></text:span><text:span text:style-name="T398">За<text:tab/>СВМ</text:span></text:p>
      <text:p text:style-name="P58"><text:span text:style-name="T398">Александар Остојић<text:tab/>За<text:tab/>СНС</text:span></text:p>
      <text:p text:style-name="P58"><text:span text:style-name="T398">Биљана Дошен<text:tab/>За<text:tab/>СНС</text:span></text:p>
      <text:p text:style-name="P58"><text:span text:style-name="T398">Весна Вајагић<text:tab/>За<text:tab/>СПС</text:span></text:p>
      <text:p text:style-name="P58"><text:span text:style-name="T398">Војислав Воркапић<text:tab/>За<text:tab/>СНС</text:span></text:p>
      <text:p text:style-name="P58"><text:span text:style-name="T398">Далибор Шандор<text:tab/>За<text:tab/>ВОЈВОЂАНСКИ ФРОНТ</text:span></text:p>
      <text:p text:style-name="P58"><text:span text:style-name="T398">Драгољуб Росић<text:tab/>За<text:tab/>СНС</text:span></text:p>
      <text:p text:style-name="P58"><text:span text:style-name="T398">Ђорђе Станивук<text:tab/>За<text:tab/>СНС</text:span></text:p>
      <text:p text:style-name="P58"><text:span text:style-name="T398">Ђуро Жига<text:tab/>За<text:tab/>СНС</text:span></text:p>
      <text:p text:style-name="P58"><text:span text:style-name="T398">Зора Миљановић<text:tab/>За<text:tab/>СНС</text:span></text:p>
      <text:p text:style-name="P58"><text:span text:style-name="T398">Јелена Бјелица<text:tab/>За<text:tab/>СНС</text:span></text:p>
      <text:p text:style-name="P58"><text:span text:style-name="T398">Јована Вуковић<text:tab/>За<text:tab/>СНС</text:span></text:p>
      <text:p text:style-name="P58"><text:span text:style-name="T398">Марија Вељић<text:tab/>За<text:tab/>СНС</text:span></text:p>
      <text:p text:style-name="P58"><text:span text:style-name="T398">Марко Торбица<text:tab/>За<text:tab/>СНС</text:span></text:p>
      <text:p text:style-name="P58"><text:span text:style-name="T398">Небојша Вукадиновић<text:tab/>За<text:tab/>СНС</text:span></text:p>
      <text:p text:style-name="P58"><text:span text:style-name="T398">Ненад Дуновић<text:tab/>За<text:tab/>СНС</text:span></text:p>
      <text:p text:style-name="P58"><text:span text:style-name="T398">Никола Ембер<text:tab/>За<text:tab/>СПС</text:span></text:p>
      <text:p text:style-name="P58"><text:span text:style-name="T398">Стојанка Росић<text:tab/>За<text:tab/>СНС</text:span></text:p>
      <text:p text:style-name="P58"><text:span text:style-name="T398">Тијана Мишковић<text:tab/>За<text:tab/>СНС</text:span></text:p>
      <text:p text:style-name="P58"><text:span text:style-name="T399">Cs</text:span><text:span text:style-name="T400">áky Romina<text:tab/></text:span><text:span text:style-name="T401">Одсутно<text:tab/>СВМ</text:span></text:p>
      <text:p text:style-name="P58"><text:span text:style-name="T401">Биљана Смиљанић<text:tab/>Одсутно<text:tab/>СНС</text:span></text:p>
      <text:p text:style-name="P58"><text:span text:style-name="T401">Бојан Торбица<text:tab/>Одсутно<text:tab/>СНС</text:span></text:p>
      <text:p text:style-name="P58"><text:span text:style-name="T401">Бранислав Петковић<text:tab/>Одсутно<text:tab/>СПС</text:span></text:p>
      <text:p text:style-name="P58"><text:span text:style-name="T401">Мирко Зорић<text:tab/>Одсутно<text:tab/>СНС</text:span></text:p>
      <text:p text:style-name="P58"><text:span text:style-name="T401">Радован ђурђевић<text:tab/>Одсутно<text:tab/>ПОКС</text:span></text:p>
      <text:p text:style-name="P58"><text:span text:style-name="T401">Чедомир Јанковић<text:tab/>Одсутно<text:tab/>СРС</text:span></text:p>
      <text:p text:style-name="P58"><text:span text:style-name="T402"/></text:p>
      <text:p text:style-name="P58"><text:span text:style-name="T402"><text:s text:c="4"/></text:span></text:p>
      <text:p text:style-name="P58"><text:span text:style-name="T402">152<text:s text:c="2"/><text:tab/></text:span><text:span text:style-name="T403">Број: 2023.06.27/4/0/A/</text:span><text:span text:style-name="T404">КТ</text:span></text:p>
      <text:p text:style-name="P58"><text:span text:style-name="T405"/></text:p>
      <text:p text:style-name="P59"><text:span text:style-name="T406"/></text:p>
      <text:p text:style-name="P59"><text:span text:style-name="T406"/></text:p>
      <text:p text:style-name="P60"><text:span text:style-name="T407">-----</text:span><text:span text:style-name="T408">Тачка дн. реда-----</text:span></text:p>
      <text:p text:style-name="P60"><text:span text:style-name="T408">5</text:span></text:p>
      <text:p text:style-name="P60"><text:span text:style-name="T409"/></text:p>
      <text:p text:style-name="P61"><text:span text:style-name="T409"/></text:p>
      <text:p text:style-name="P62"><text:span text:style-name="T410">-----</text:span><text:span text:style-name="T411">Без временског ограничења //Без мерења-----</text:span></text:p>
      <text:p text:style-name="P62"><text:span text:style-name="T412"/></text:p>
      <text:p text:style-name="P63"><text:span text:style-name="T412"/></text:p>
      <text:p text:style-name="P63"><text:span text:style-name="T413">W<text:s/></text:span><text:span text:style-name="T414">Гост</text:span><text:span text:style-name="T415"/></text:p>
      <text:p text:style-name="P63"><text:span text:style-name="T416"/></text:p>
      <text:p text:style-name="P64"><text:span text:style-name="T417">Резултат гласања</text:span></text:p>
      <text:p text:style-name="P64"><text:span text:style-name="T418"/></text:p>
      <text:p text:style-name="P64"><text:span text:style-name="T418">#: 153<text:s text:c="2"/><text:tab/></text:span><text:span text:style-name="T419">Број: 23.06.27/5/0/A/КТ</text:span></text:p>
      <text:p text:style-name="P64"><text:span text:style-name="T419">Време: 2023 June 27 09:42 </text:span></text:p>
      <text:p text:style-name="P64"><text:span text:style-name="T419">Тип: Отворено</text:span></text:p>
      <text:p text:style-name="P64"><text:span text:style-name="T420">Решење;<text:tab/>Прихваћено</text:span></text:p>
      <text:p text:style-name="P64"><text:span text:style-name="T421">Једноставна</text:span></text:p>
      <text:p text:style-name="P64"><text:span text:style-name="T422"/></text:p>
      <text:p text:style-name="P64"><text:span text:style-name="T423"/></text:p>
      <text:p text:style-name="P64"><text:span text:style-name="T424"/></text:p>
      <text:p text:style-name="P65"><text:span text:style-name="T425"/></text:p>
      <text:p text:style-name="P65"><text:span text:style-name="T426">Резултат<text:tab/>Глас:<text:tab/>Глас% <text:tab/>Укупно% </text:span></text:p>
      <text:p text:style-name="P65"><text:span text:style-name="T427">За<text:tab/>23<text:tab/>100.00<text:tab/>69.70</text:span></text:p>
      <text:p text:style-name="P65"><text:span text:style-name="T427">Против<text:tab/>0<text:tab/>0.00<text:tab/>0.00</text:span></text:p>
      <text:p text:style-name="P65"><text:span text:style-name="T428">Уздржан<text:tab/>0<text:tab/>0.00<text:tab/>0.00</text:span></text:p>
      <text:p text:style-name="P65"><text:span text:style-name="T429">Гласало<text:tab/>23<text:tab/>100.00<text:tab/>69.70</text:span></text:p>
      <text:p text:style-name="P65"><text:span text:style-name="T430">Није гласало<text:tab/>3<text:tab/> <text:tab/>9.09</text:span></text:p>
      <text:p text:style-name="P65"><text:span text:style-name="T431">Одсутно<text:tab/>7<text:tab/> <text:tab/>21.21</text:span></text:p>
      <text:p text:style-name="P65"><text:span text:style-name="T432">Укупно<text:tab/>33<text:tab/> <text:tab/>100.00</text:span></text:p>
      <text:p text:style-name="P65"><text:span text:style-name="T432">Примедба:</text:span></text:p>
      <text:p text:style-name="P66"><text:span text:style-name="T433"/></text:p>
      <text:p text:style-name="P67"><text:span text:style-name="T434"/></text:p>
      <text:p text:style-name="P68"><text:span text:style-name="T435">Име<text:tab/>Глас<text:tab/>Фракц.</text:span></text:p>
      <text:p text:style-name="P68"><text:span text:style-name="T436">Александар Јојић<text:tab/>Није гл.<text:tab/>ПОКС</text:span></text:p>
      <text:p text:style-name="P68"><text:span text:style-name="T436">Весна Ћулибрк<text:tab/>Није гл.<text:tab/>ПОКС</text:span></text:p>
      <text:p text:style-name="P68"><text:span text:style-name="T436">Драган Војводић<text:tab/>Није гл.<text:tab/>ПОКС</text:span></text:p>
      <text:p text:style-name="P68"><text:span text:style-name="T437">Ádám István<text:tab/></text:span><text:span text:style-name="T438">За<text:tab/>СВМ</text:span></text:p>
      <text:p text:style-name="P68"><text:span text:style-name="T439">Csorba B</text:span><text:span text:style-name="T440">éla<text:tab/></text:span><text:span text:style-name="T441">За<text:tab/>СВМ</text:span></text:p>
      <text:p text:style-name="P68"><text:span text:style-name="T442">Dr Csorba Csaba<text:tab/></text:span><text:span text:style-name="T443">За<text:tab/>СВМ</text:span></text:p>
      <text:p text:style-name="P68"><text:span text:style-name="T444">Gr</text:span><text:span text:style-name="T445">ísza Mária<text:tab/></text:span><text:span text:style-name="T446">За<text:tab/>СВМ</text:span></text:p>
      <text:p text:style-name="P68"><text:span text:style-name="T447">P</text:span><text:span text:style-name="T448">ásztor Róbert<text:tab/></text:span><text:span text:style-name="T449">За<text:tab/>СВМ</text:span></text:p>
      <text:p text:style-name="P68"><text:span text:style-name="T449">Александар Остојић<text:tab/>За<text:tab/>СНС</text:span></text:p>
      <text:p text:style-name="P68"><text:span text:style-name="T449">Биљана Дошен<text:tab/>За<text:tab/>СНС</text:span></text:p>
      <text:p text:style-name="P68"><text:span text:style-name="T449">Весна Вајагић<text:tab/>За<text:tab/>СПС</text:span></text:p>
      <text:p text:style-name="P68"><text:span text:style-name="T449">Војислав Воркапић<text:tab/>За<text:tab/>СНС</text:span></text:p>
      <text:p text:style-name="P68"><text:span text:style-name="T449">Далибор Шандор<text:tab/>За<text:tab/>ВОЈВОЂАНСКИ ФРОНТ</text:span></text:p>
      <text:p text:style-name="P68"><text:span text:style-name="T449">Драгољуб Росић<text:tab/>За<text:tab/>СНС</text:span></text:p>
      <text:p text:style-name="P68"><text:span text:style-name="T449">Ђорђе Станивук<text:tab/>За<text:tab/>СНС</text:span></text:p>
      <text:p text:style-name="P68"><text:span text:style-name="T449">Ђуро Жига<text:tab/>За<text:tab/>СНС</text:span></text:p>
      <text:p text:style-name="P68"><text:span text:style-name="T449">Зора Миљановић<text:tab/>За<text:tab/>СНС</text:span></text:p>
      <text:p text:style-name="P68"><text:span text:style-name="T449">Јелена Бјелица<text:tab/>За<text:tab/>СНС</text:span></text:p>
      <text:p text:style-name="P68"><text:span text:style-name="T449">Јована Вуковић<text:tab/>За<text:tab/>СНС</text:span></text:p>
      <text:p text:style-name="P68"><text:span text:style-name="T449">Марија Вељић<text:tab/>За<text:tab/>СНС</text:span></text:p>
      <text:p text:style-name="P68"><text:span text:style-name="T449">Марко Торбица<text:tab/>За<text:tab/>СНС</text:span></text:p>
      <text:p text:style-name="P68"><text:span text:style-name="T449">Небојша Вукадиновић<text:tab/>За<text:tab/>СНС</text:span></text:p>
      <text:p text:style-name="P68"><text:span text:style-name="T449">Ненад Дуновић<text:tab/>За<text:tab/>СНС</text:span></text:p>
      <text:p text:style-name="P68"><text:span text:style-name="T449">Никола Ембер<text:tab/>За<text:tab/>СПС</text:span></text:p>
      <text:p text:style-name="P68"><text:span text:style-name="T449">Стојанка Росић<text:tab/>За<text:tab/>СНС</text:span></text:p>
      <text:p text:style-name="P68"><text:span text:style-name="T449">Тијана Мишковић<text:tab/>За<text:tab/>СНС</text:span></text:p>
      <text:p text:style-name="P68"><text:span text:style-name="T450">Cs</text:span><text:span text:style-name="T451">áky Romina<text:tab/></text:span><text:span text:style-name="T452">Одсутно<text:tab/>СВМ</text:span></text:p>
      <text:p text:style-name="P68"><text:span text:style-name="T452">Биљана Смиљанић<text:tab/>Одсутно<text:tab/>СНС</text:span></text:p>
      <text:p text:style-name="P68"><text:span text:style-name="T452">Бојан Торбица<text:tab/>Одсутно<text:tab/>СНС</text:span></text:p>
      <text:p text:style-name="P68"><text:span text:style-name="T452">Бранислав Петковић<text:tab/>Одсутно<text:tab/>СПС</text:span></text:p>
      <text:p text:style-name="P68"><text:span text:style-name="T452">Мирко Зорић<text:tab/>Одсутно<text:tab/>СНС</text:span></text:p>
      <text:p text:style-name="P68"><text:span text:style-name="T452">Радован ђурђевић<text:tab/>Одсутно<text:tab/>ПОКС</text:span></text:p>
      <text:p text:style-name="P68"><text:span text:style-name="T452">Чедомир Јанковић<text:tab/>Одсутно<text:tab/>СРС</text:span></text:p>
      <text:p text:style-name="P68"><text:span text:style-name="T453"/></text:p>
      <text:p text:style-name="P68"><text:span text:style-name="T453"><text:s text:c="4"/></text:span></text:p>
      <text:p text:style-name="P68"><text:span text:style-name="T453">153<text:s text:c="2"/><text:tab/></text:span><text:span text:style-name="T454">Број: 2023.06.27/5/0/A/</text:span><text:span text:style-name="T455">КТ</text:span></text:p>
      <text:p text:style-name="P68"><text:span text:style-name="T456"/></text:p>
      <text:p text:style-name="P69"><text:span text:style-name="T457"/></text:p>
      <text:p text:style-name="P69"><text:span text:style-name="T457"/></text:p>
      <text:p text:style-name="P70"><text:span text:style-name="T458">-----</text:span><text:span text:style-name="T459">Тачка дн. реда-----</text:span></text:p>
      <text:p text:style-name="P70"><text:span text:style-name="T459">6</text:span></text:p>
      <text:p text:style-name="P70"><text:span text:style-name="T460"/></text:p>
      <text:p text:style-name="P71"><text:span text:style-name="T460"/></text:p>
      <text:p text:style-name="P72"><text:span text:style-name="T461">-----</text:span><text:span text:style-name="T462">Без временског ограничења //Без мерења-----</text:span></text:p>
      <text:p text:style-name="P72"><text:span text:style-name="T463"/></text:p>
      <text:p text:style-name="P73"><text:span text:style-name="T463"/></text:p>
      <text:p text:style-name="P74"><text:span text:style-name="T464">Резултат гласања</text:span></text:p>
      <text:p text:style-name="P74"><text:span text:style-name="T465"/></text:p>
      <text:p text:style-name="P74"><text:span text:style-name="T465">#: 154<text:s text:c="2"/><text:tab/></text:span><text:span text:style-name="T466">Број: 23.06.27/6/0/A/КТ</text:span></text:p>
      <text:p text:style-name="P74"><text:span text:style-name="T466">Време: 2023 June 27 10:23 </text:span></text:p>
      <text:p text:style-name="P74"><text:span text:style-name="T466">Тип: Отворено</text:span></text:p>
      <text:p text:style-name="P74"><text:span text:style-name="T467">Решење;<text:tab/>Прихваћено</text:span></text:p>
      <text:p text:style-name="P74"><text:span text:style-name="T468">Једноставна</text:span></text:p>
      <text:p text:style-name="P74"><text:span text:style-name="T469"/></text:p>
      <text:p text:style-name="P74"><text:span text:style-name="T470"/></text:p>
      <text:p text:style-name="P74"><text:span text:style-name="T471"/></text:p>
      <text:p text:style-name="P75"><text:span text:style-name="T472"/></text:p>
      <text:p text:style-name="P75"><text:span text:style-name="T473">Резултат<text:tab/>Глас:<text:tab/>Глас% <text:tab/>Укупно% </text:span></text:p>
      <text:p text:style-name="P75"><text:span text:style-name="T474">За<text:tab/>24<text:tab/>100.00<text:tab/>72.73</text:span></text:p>
      <text:p text:style-name="P75"><text:span text:style-name="T474">Против<text:tab/>0<text:tab/>0.00<text:tab/>0.00</text:span></text:p>
      <text:p text:style-name="P75"><text:span text:style-name="T475">Уздржан<text:tab/>0<text:tab/>0.00<text:tab/>0.00</text:span></text:p>
      <text:p text:style-name="P75"><text:span text:style-name="T476">Гласало<text:tab/>24<text:tab/>100.00<text:tab/>72.73</text:span></text:p>
      <text:p text:style-name="P75"><text:span text:style-name="T477">Није гласало<text:tab/>3<text:tab/> <text:tab/>9.09</text:span></text:p>
      <text:p text:style-name="P75"><text:span text:style-name="T478">Одсутно<text:tab/>6<text:tab/> <text:tab/>18.18</text:span></text:p>
      <text:p text:style-name="P75"><text:span text:style-name="T479">Укупно<text:tab/>33<text:tab/> <text:tab/>100.00</text:span></text:p>
      <text:p text:style-name="P75"><text:span text:style-name="T479">Примедба:</text:span></text:p>
      <text:p text:style-name="P76"><text:span text:style-name="T480"/></text:p>
      <text:p text:style-name="P77"><text:span text:style-name="T481"/></text:p>
      <text:p text:style-name="P78"><text:span text:style-name="T482">Име<text:tab/>Глас<text:tab/>Фракц.</text:span></text:p>
      <text:p text:style-name="P78"><text:span text:style-name="T483">Александар Јојић<text:tab/>Није гл.<text:tab/>ПОКС</text:span></text:p>
      <text:p text:style-name="P78"><text:span text:style-name="T483">Весна Ћулибрк<text:tab/>Није гл.<text:tab/>ПОКС</text:span></text:p>
      <text:p text:style-name="P78"><text:span text:style-name="T483">Драган Војводић<text:tab/>Није гл.<text:tab/>ПОКС</text:span></text:p>
      <text:p text:style-name="P78"><text:span text:style-name="T484">Ádám István<text:tab/></text:span><text:span text:style-name="T485">За<text:tab/>СВМ</text:span></text:p>
      <text:p text:style-name="P78"><text:span text:style-name="T486">Csorba B</text:span><text:span text:style-name="T487">éla<text:tab/></text:span><text:span text:style-name="T488">За<text:tab/>СВМ</text:span></text:p>
      <text:p text:style-name="P78"><text:span text:style-name="T489">Dr Csorba Csaba<text:tab/></text:span><text:span text:style-name="T490">За<text:tab/>СВМ</text:span></text:p>
      <text:p text:style-name="P78"><text:span text:style-name="T491">Gr</text:span><text:span text:style-name="T492">ísza Mária<text:tab/></text:span><text:span text:style-name="T493">За<text:tab/>СВМ</text:span></text:p>
      <text:p text:style-name="P78"><text:span text:style-name="T494">P</text:span><text:span text:style-name="T495">ásztor Róbert<text:tab/></text:span><text:span text:style-name="T496">За<text:tab/>СВМ</text:span></text:p>
      <text:p text:style-name="P78"><text:span text:style-name="T496">Александар Остојић<text:tab/>За<text:tab/>СНС</text:span></text:p>
      <text:p text:style-name="P78"><text:span text:style-name="T496">Биљана Дошен<text:tab/>За<text:tab/>СНС</text:span></text:p>
      <text:p text:style-name="P78"><text:span text:style-name="T496">Бојан Торбица<text:tab/>За<text:tab/>СНС</text:span></text:p>
      <text:p text:style-name="P78"><text:span text:style-name="T496">Весна Вајагић<text:tab/>За<text:tab/>СПС</text:span></text:p>
      <text:p text:style-name="P78"><text:span text:style-name="T496">Војислав Воркапић<text:tab/>За<text:tab/>СНС</text:span></text:p>
      <text:p text:style-name="P78"><text:span text:style-name="T496">Далибор Шандор<text:tab/>За<text:tab/>ВОЈВОЂАНСКИ ФРОНТ</text:span></text:p>
      <text:p text:style-name="P78"><text:span text:style-name="T496">Драгољуб Росић<text:tab/>За<text:tab/>СНС</text:span></text:p>
      <text:p text:style-name="P78"><text:span text:style-name="T496">Ђорђе Станивук<text:tab/>За<text:tab/>СНС</text:span></text:p>
      <text:p text:style-name="P78"><text:span text:style-name="T496">Ђуро Жига<text:tab/>За<text:tab/>СНС</text:span></text:p>
      <text:p text:style-name="P78"><text:span text:style-name="T496">Зора Миљановић<text:tab/>За<text:tab/>СНС</text:span></text:p>
      <text:p text:style-name="P78"><text:span text:style-name="T496">Јелена Бјелица<text:tab/>За<text:tab/>СНС</text:span></text:p>
      <text:p text:style-name="P78"><text:span text:style-name="T496">Јована Вуковић<text:tab/>За<text:tab/>СНС</text:span></text:p>
      <text:p text:style-name="P78"><text:span text:style-name="T496">Марија Вељић<text:tab/>За<text:tab/>СНС</text:span></text:p>
      <text:p text:style-name="P78"><text:span text:style-name="T496">Марко Торбица<text:tab/>За<text:tab/>СНС</text:span></text:p>
      <text:p text:style-name="P78"><text:span text:style-name="T496">Небојша Вукадиновић<text:tab/>За<text:tab/>СНС</text:span></text:p>
      <text:p text:style-name="P78"><text:span text:style-name="T496">Ненад Дуновић<text:tab/>За<text:tab/>СНС</text:span></text:p>
      <text:p text:style-name="P78"><text:span text:style-name="T496">Никола Ембер<text:tab/>За<text:tab/>СПС</text:span></text:p>
      <text:p text:style-name="P78"><text:span text:style-name="T496">Стојанка Росић<text:tab/>За<text:tab/>СНС</text:span></text:p>
      <text:p text:style-name="P78"><text:span text:style-name="T496">Тијана Мишковић<text:tab/>За<text:tab/>СНС</text:span></text:p>
      <text:p text:style-name="P78"><text:span text:style-name="T497">Cs</text:span><text:span text:style-name="T498">áky Romina<text:tab/></text:span><text:span text:style-name="T499">Одсутно<text:tab/>СВМ</text:span></text:p>
      <text:p text:style-name="P78"><text:span text:style-name="T499">Биљана Смиљанић<text:tab/>Одсутно<text:tab/>СНС</text:span></text:p>
      <text:p text:style-name="P78"><text:span text:style-name="T499">Бранислав Петковић<text:tab/>Одсутно<text:tab/>СПС</text:span></text:p>
      <text:p text:style-name="P78"><text:span text:style-name="T499">Мирко Зорић<text:tab/>Одсутно<text:tab/>СНС</text:span></text:p>
      <text:p text:style-name="P78"><text:span text:style-name="T499">Радован ђурђевић<text:tab/>Одсутно<text:tab/>ПОКС</text:span></text:p>
      <text:p text:style-name="P78"><text:span text:style-name="T499">Чедомир Јанковић<text:tab/>Одсутно<text:tab/>СРС</text:span></text:p>
      <text:p text:style-name="P78"><text:span text:style-name="T500"/></text:p>
      <text:p text:style-name="P78"><text:span text:style-name="T500"><text:s text:c="4"/></text:span></text:p>
      <text:p text:style-name="P78"><text:span text:style-name="T500">154<text:s text:c="2"/><text:tab/></text:span><text:span text:style-name="T501">Број: 2023.06.27/6/0/A/</text:span><text:span text:style-name="T502">КТ</text:span></text:p>
      <text:p text:style-name="P78"><text:span text:style-name="T503"/></text:p>
      <text:p text:style-name="P79"><text:span text:style-name="T504"/></text:p>
      <text:p text:style-name="P79"><text:span text:style-name="T504"/></text:p>
      <text:p text:style-name="P79"><text:span text:style-name="T505">W<text:s/></text:span><text:span text:style-name="T506">Гост</text:span><text:span text:style-name="T507"/></text:p>
      <text:p text:style-name="P79"><text:span text:style-name="T508"/></text:p>
      <text:p text:style-name="P79"><text:span text:style-name="T509">W<text:s/></text:span><text:span text:style-name="T510">Гост</text:span><text:span text:style-name="T511"/></text:p>
      <text:p text:style-name="P79"><text:span text:style-name="T512"/></text:p>
      <text:p text:style-name="P79"><text:span text:style-name="T513">W<text:s/></text:span><text:span text:style-name="T514">Pásztor Róbert</text:span><text:span text:style-name="T515"/></text:p>
      <text:p text:style-name="P79"><text:span text:style-name="T515"/></text:p>
      <text:p text:style-name="P80"><text:span text:style-name="T516">Резултат гласања</text:span></text:p>
      <text:p text:style-name="P80"><text:span text:style-name="T517"/></text:p>
      <text:p text:style-name="P80"><text:span text:style-name="T517">#: 155<text:s text:c="2"/><text:tab/></text:span><text:span text:style-name="T518">Број: 23.06.27/6/0/A/КТ</text:span></text:p>
      <text:p text:style-name="P80"><text:span text:style-name="T518">Време: 2023 June 27 10:36 </text:span></text:p>
      <text:p text:style-name="P80"><text:span text:style-name="T518">Тип: Отворено</text:span></text:p>
      <text:p text:style-name="P80"><text:span text:style-name="T519">Решење;<text:tab/>Прихваћено</text:span></text:p>
      <text:p text:style-name="P80"><text:span text:style-name="T520">Једноставна</text:span></text:p>
      <text:p text:style-name="P80"><text:span text:style-name="T521"/></text:p>
      <text:p text:style-name="P80"><text:span text:style-name="T522"/></text:p>
      <text:p text:style-name="P80"><text:span text:style-name="T523"/></text:p>
      <text:p text:style-name="P81"><text:span text:style-name="T524"/></text:p>
      <text:p text:style-name="P81"><text:span text:style-name="T525">Резултат<text:tab/>Глас:<text:tab/>Глас% <text:tab/>Укупно% </text:span></text:p>
      <text:p text:style-name="P81"><text:span text:style-name="T526">За<text:tab/>23<text:tab/>95.83<text:tab/>69.70</text:span></text:p>
      <text:p text:style-name="P81"><text:span text:style-name="T526">Против<text:tab/>0<text:tab/>0.00<text:tab/>0.00</text:span></text:p>
      <text:p text:style-name="P81"><text:span text:style-name="T527">Уздржан<text:tab/>1<text:tab/>4.17<text:tab/>3.03</text:span></text:p>
      <text:p text:style-name="P81"><text:span text:style-name="T528">Гласало<text:tab/>24<text:tab/>100.00<text:tab/>72.73</text:span></text:p>
      <text:p text:style-name="P81"><text:span text:style-name="T529">Није гласало<text:tab/>3<text:tab/> <text:tab/>9.09</text:span></text:p>
      <text:p text:style-name="P81"><text:span text:style-name="T530">Одсутно<text:tab/>6<text:tab/> <text:tab/>18.18</text:span></text:p>
      <text:p text:style-name="P81"><text:span text:style-name="T531">Укупно<text:tab/>33<text:tab/> <text:tab/>100.00</text:span></text:p>
      <text:p text:style-name="P81"><text:span text:style-name="T531">Примедба:</text:span></text:p>
      <text:p text:style-name="P82"><text:span text:style-name="T532"/></text:p>
      <text:p text:style-name="P83"><text:span text:style-name="T533"/></text:p>
      <text:p text:style-name="P84"><text:span text:style-name="T534">Име<text:tab/>Глас<text:tab/>Фракц.</text:span></text:p>
      <text:p text:style-name="P84"><text:span text:style-name="T535">Александар Јојић<text:tab/>Није гл.<text:tab/>ПОКС</text:span></text:p>
      <text:p text:style-name="P84"><text:span text:style-name="T535">Весна Ћулибрк<text:tab/>Није гл.<text:tab/>ПОКС</text:span></text:p>
      <text:p text:style-name="P84"><text:span text:style-name="T535">Драган Војводић<text:tab/>Није гл.<text:tab/>ПОКС</text:span></text:p>
      <text:p text:style-name="P84"><text:span text:style-name="T536">Ádám István<text:tab/></text:span><text:span text:style-name="T537">За<text:tab/>СВМ</text:span></text:p>
      <text:p text:style-name="P84"><text:span text:style-name="T538">Dr Csorba Csaba<text:tab/></text:span><text:span text:style-name="T539">За<text:tab/>СВМ</text:span></text:p>
      <text:p text:style-name="P84"><text:span text:style-name="T540">Gr</text:span><text:span text:style-name="T541">ísza Mária<text:tab/></text:span><text:span text:style-name="T542">За<text:tab/>СВМ</text:span></text:p>
      <text:p text:style-name="P84"><text:span text:style-name="T543">P</text:span><text:span text:style-name="T544">ásztor Róbert<text:tab/></text:span><text:span text:style-name="T545">За<text:tab/>СВМ</text:span></text:p>
      <text:p text:style-name="P84"><text:span text:style-name="T545">Александар Остојић<text:tab/>За<text:tab/>СНС</text:span></text:p>
      <text:p text:style-name="P84"><text:span text:style-name="T545">Биљана Дошен<text:tab/>За<text:tab/>СНС</text:span></text:p>
      <text:p text:style-name="P84"><text:span text:style-name="T545">Бојан Торбица<text:tab/>За<text:tab/>СНС</text:span></text:p>
      <text:p text:style-name="P84"><text:span text:style-name="T545">Весна Вајагић<text:tab/>За<text:tab/>СПС</text:span></text:p>
      <text:p text:style-name="P84"><text:span text:style-name="T545">Војислав Воркапић<text:tab/>За<text:tab/>СНС</text:span></text:p>
      <text:p text:style-name="P84"><text:span text:style-name="T545">Далибор Шандор<text:tab/>За<text:tab/>ВОЈВОЂАНСКИ ФРОНТ</text:span></text:p>
      <text:p text:style-name="P84"><text:span text:style-name="T545">Драгољуб Росић<text:tab/>За<text:tab/>СНС</text:span></text:p>
      <text:p text:style-name="P84"><text:span text:style-name="T545">Ђорђе Станивук<text:tab/>За<text:tab/>СНС</text:span></text:p>
      <text:p text:style-name="P84"><text:span text:style-name="T545">Ђуро Жига<text:tab/>За<text:tab/>СНС</text:span></text:p>
      <text:p text:style-name="P84"><text:span text:style-name="T545">Зора Миљановић<text:tab/>За<text:tab/>СНС</text:span></text:p>
      <text:p text:style-name="P84"><text:span text:style-name="T545">Јелена Бјелица<text:tab/>За<text:tab/>СНС</text:span></text:p>
      <text:p text:style-name="P84"><text:span text:style-name="T545">Јована Вуковић<text:tab/>За<text:tab/>СНС</text:span></text:p>
      <text:p text:style-name="P84"><text:span text:style-name="T545">Марија Вељић<text:tab/>За<text:tab/>СНС</text:span></text:p>
      <text:p text:style-name="P84"><text:span text:style-name="T545">Марко Торбица<text:tab/>За<text:tab/>СНС</text:span></text:p>
      <text:p text:style-name="P84"><text:span text:style-name="T545">Небојша Вукадиновић<text:tab/>За<text:tab/>СНС</text:span></text:p>
      <text:p text:style-name="P84"><text:span text:style-name="T545">Ненад Дуновић<text:tab/>За<text:tab/>СНС</text:span></text:p>
      <text:p text:style-name="P84"><text:span text:style-name="T545">Никола Ембер<text:tab/>За<text:tab/>СПС</text:span></text:p>
      <text:p text:style-name="P84"><text:span text:style-name="T545">Стојанка Росић<text:tab/>За<text:tab/>СНС</text:span></text:p>
      <text:p text:style-name="P84"><text:span text:style-name="T545">Тијана Мишковић<text:tab/>За<text:tab/>СНС</text:span></text:p>
      <text:p text:style-name="P84"><text:span text:style-name="T546">Csorba B</text:span><text:span text:style-name="T547">éla<text:tab/></text:span><text:span text:style-name="T548">Уздр.<text:tab/>СВМ</text:span></text:p>
      <text:p text:style-name="P84"><text:span text:style-name="T549">Cs</text:span><text:span text:style-name="T550">áky Romina<text:tab/></text:span><text:span text:style-name="T551">Одсутно<text:tab/>СВМ</text:span></text:p>
      <text:p text:style-name="P84"><text:span text:style-name="T551">Биљана Смиљанић<text:tab/>Одсутно<text:tab/>СНС</text:span></text:p>
      <text:p text:style-name="P84"><text:span text:style-name="T551">Бранислав Петковић<text:tab/>Одсутно<text:tab/>СПС</text:span></text:p>
      <text:p text:style-name="P84"><text:span text:style-name="T551">Мирко Зорић<text:tab/>Одсутно<text:tab/>СНС</text:span></text:p>
      <text:p text:style-name="P84"><text:span text:style-name="T551">Радован ђурђевић<text:tab/>Одсутно<text:tab/>ПОКС</text:span></text:p>
      <text:p text:style-name="P84"><text:span text:style-name="T551">Чедомир Јанковић<text:tab/>Одсутно<text:tab/>СРС</text:span></text:p>
      <text:p text:style-name="P84"><text:span text:style-name="T552"/></text:p>
      <text:p text:style-name="P84"><text:span text:style-name="T552"><text:s text:c="4"/></text:span></text:p>
      <text:p text:style-name="P84"><text:span text:style-name="T552">155<text:s text:c="2"/><text:tab/></text:span><text:span text:style-name="T553">Број: 2023.06.27/6/0/A/</text:span><text:span text:style-name="T554">КТ</text:span></text:p>
      <text:p text:style-name="P84"><text:span text:style-name="T555"/></text:p>
      <text:p text:style-name="P85"><text:span text:style-name="T556"/></text:p>
      <text:p text:style-name="P85"><text:span text:style-name="T556"/></text:p>
      <text:p text:style-name="P86"><text:span text:style-name="T557">Резултат гласања</text:span></text:p>
      <text:p text:style-name="P86"><text:span text:style-name="T558"/></text:p>
      <text:p text:style-name="P86"><text:span text:style-name="T558">#: 156<text:s text:c="2"/><text:tab/></text:span><text:span text:style-name="T559">Број: 23.06.27/6/0/A/КТ</text:span></text:p>
      <text:p text:style-name="P86"><text:span text:style-name="T559">Време: 2023 June 27 10:37 </text:span></text:p>
      <text:p text:style-name="P86"><text:span text:style-name="T559">Тип: Отворено</text:span></text:p>
      <text:p text:style-name="P86"><text:span text:style-name="T560">Решење;<text:tab/>Прихваћено</text:span></text:p>
      <text:p text:style-name="P86"><text:span text:style-name="T561">Једноставна</text:span></text:p>
      <text:p text:style-name="P86"><text:span text:style-name="T562"/></text:p>
      <text:p text:style-name="P86"><text:span text:style-name="T563"/></text:p>
      <text:p text:style-name="P86"><text:span text:style-name="T564"/></text:p>
      <text:p text:style-name="P87"><text:span text:style-name="T565"/></text:p>
      <text:p text:style-name="P87"><text:span text:style-name="T566">Резултат<text:tab/>Глас:<text:tab/>Глас% <text:tab/>Укупно% </text:span></text:p>
      <text:p text:style-name="P87"><text:span text:style-name="T567">За<text:tab/>24<text:tab/>100.00<text:tab/>72.73</text:span></text:p>
      <text:p text:style-name="P87"><text:span text:style-name="T567">Против<text:tab/>0<text:tab/>0.00<text:tab/>0.00</text:span></text:p>
      <text:p text:style-name="P87"><text:span text:style-name="T568">Уздржан<text:tab/>0<text:tab/>0.00<text:tab/>0.00</text:span></text:p>
      <text:p text:style-name="P87"><text:span text:style-name="T569">Гласало<text:tab/>24<text:tab/>100.00<text:tab/>72.73</text:span></text:p>
      <text:p text:style-name="P87"><text:span text:style-name="T570">Није гласало<text:tab/>3<text:tab/> <text:tab/>9.09</text:span></text:p>
      <text:p text:style-name="P87"><text:span text:style-name="T571">Одсутно<text:tab/>6<text:tab/> <text:tab/>18.18</text:span></text:p>
      <text:p text:style-name="P87"><text:span text:style-name="T572">Укупно<text:tab/>33<text:tab/> <text:tab/>100.00</text:span></text:p>
      <text:p text:style-name="P87"><text:span text:style-name="T572">Примедба:</text:span></text:p>
      <text:p text:style-name="P88"><text:span text:style-name="T573"/></text:p>
      <text:p text:style-name="P89"><text:span text:style-name="T574"/></text:p>
      <text:p text:style-name="P90"><text:span text:style-name="T575">Име<text:tab/>Глас<text:tab/>Фракц.</text:span></text:p>
      <text:p text:style-name="P90"><text:span text:style-name="T576">Александар Јојић<text:tab/>Није гл.<text:tab/>ПОКС</text:span></text:p>
      <text:p text:style-name="P90"><text:span text:style-name="T576">Весна Ћулибрк<text:tab/>Није гл.<text:tab/>ПОКС</text:span></text:p>
      <text:p text:style-name="P90"><text:span text:style-name="T576">Драган Војводић<text:tab/>Није гл.<text:tab/>ПОКС</text:span></text:p>
      <text:p text:style-name="P90"><text:span text:style-name="T577">Ádám István<text:tab/></text:span><text:span text:style-name="T578">За<text:tab/>СВМ</text:span></text:p>
      <text:p text:style-name="P90"><text:span text:style-name="T579">Csorba B</text:span><text:span text:style-name="T580">éla<text:tab/></text:span><text:span text:style-name="T581">За<text:tab/>СВМ</text:span></text:p>
      <text:p text:style-name="P90"><text:span text:style-name="T582">Dr Csorba Csaba<text:tab/></text:span><text:span text:style-name="T583">За<text:tab/>СВМ</text:span></text:p>
      <text:p text:style-name="P90"><text:span text:style-name="T584">Gr</text:span><text:span text:style-name="T585">ísza Mária<text:tab/></text:span><text:span text:style-name="T586">За<text:tab/>СВМ</text:span></text:p>
      <text:p text:style-name="P90"><text:span text:style-name="T587">P</text:span><text:span text:style-name="T588">ásztor Róbert<text:tab/></text:span><text:span text:style-name="T589">За<text:tab/>СВМ</text:span></text:p>
      <text:p text:style-name="P90"><text:span text:style-name="T589">Александар Остојић<text:tab/>За<text:tab/>СНС</text:span></text:p>
      <text:p text:style-name="P90"><text:span text:style-name="T589">Биљана Дошен<text:tab/>За<text:tab/>СНС</text:span></text:p>
      <text:p text:style-name="P90"><text:span text:style-name="T589">Бојан Торбица<text:tab/>За<text:tab/>СНС</text:span></text:p>
      <text:p text:style-name="P90"><text:span text:style-name="T589">Весна Вајагић<text:tab/>За<text:tab/>СПС</text:span></text:p>
      <text:p text:style-name="P90"><text:span text:style-name="T589">Војислав Воркапић<text:tab/>За<text:tab/>СНС</text:span></text:p>
      <text:p text:style-name="P90"><text:span text:style-name="T589">Далибор Шандор<text:tab/>За<text:tab/>ВОЈВОЂАНСКИ ФРОНТ</text:span></text:p>
      <text:p text:style-name="P90"><text:span text:style-name="T589">Драгољуб Росић<text:tab/>За<text:tab/>СНС</text:span></text:p>
      <text:p text:style-name="P90"><text:span text:style-name="T589">Ђорђе Станивук<text:tab/>За<text:tab/>СНС</text:span></text:p>
      <text:p text:style-name="P90"><text:span text:style-name="T589">Ђуро Жига<text:tab/>За<text:tab/>СНС</text:span></text:p>
      <text:p text:style-name="P90"><text:span text:style-name="T589">Зора Миљановић<text:tab/>За<text:tab/>СНС</text:span></text:p>
      <text:p text:style-name="P90"><text:span text:style-name="T589">Јелена Бјелица<text:tab/>За<text:tab/>СНС</text:span></text:p>
      <text:p text:style-name="P90"><text:span text:style-name="T589">Јована Вуковић<text:tab/>За<text:tab/>СНС</text:span></text:p>
      <text:p text:style-name="P90"><text:span text:style-name="T589">Марија Вељић<text:tab/>За<text:tab/>СНС</text:span></text:p>
      <text:p text:style-name="P90"><text:span text:style-name="T589">Марко Торбица<text:tab/>За<text:tab/>СНС</text:span></text:p>
      <text:p text:style-name="P90"><text:span text:style-name="T589">Небојша Вукадиновић<text:tab/>За<text:tab/>СНС</text:span></text:p>
      <text:p text:style-name="P90"><text:span text:style-name="T589">Ненад Дуновић<text:tab/>За<text:tab/>СНС</text:span></text:p>
      <text:p text:style-name="P90"><text:span text:style-name="T589">Никола Ембер<text:tab/>За<text:tab/>СПС</text:span></text:p>
      <text:p text:style-name="P90"><text:span text:style-name="T589">Стојанка Росић<text:tab/>За<text:tab/>СНС</text:span></text:p>
      <text:p text:style-name="P90"><text:span text:style-name="T589">Тијана Мишковић<text:tab/>За<text:tab/>СНС</text:span></text:p>
      <text:p text:style-name="P90"><text:span text:style-name="T590">Cs</text:span><text:span text:style-name="T591">áky Romina<text:tab/></text:span><text:span text:style-name="T592">Одсутно<text:tab/>СВМ</text:span></text:p>
      <text:p text:style-name="P90"><text:span text:style-name="T592">Биљана Смиљанић<text:tab/>Одсутно<text:tab/>СНС</text:span></text:p>
      <text:p text:style-name="P90"><text:span text:style-name="T592">Бранислав Петковић<text:tab/>Одсутно<text:tab/>СПС</text:span></text:p>
      <text:p text:style-name="P90"><text:span text:style-name="T592">Мирко Зорић<text:tab/>Одсутно<text:tab/>СНС</text:span></text:p>
      <text:p text:style-name="P90"><text:span text:style-name="T592">Радован ђурђевић<text:tab/>Одсутно<text:tab/>ПОКС</text:span></text:p>
      <text:p text:style-name="P90"><text:span text:style-name="T592">Чедомир Јанковић<text:tab/>Одсутно<text:tab/>СРС</text:span></text:p>
      <text:p text:style-name="P90"><text:span text:style-name="T593"/></text:p>
      <text:p text:style-name="P90"><text:span text:style-name="T593"><text:s text:c="4"/></text:span></text:p>
      <text:p text:style-name="P90"><text:span text:style-name="T593">156<text:s text:c="2"/><text:tab/></text:span><text:span text:style-name="T594">Број: 2023.06.27/6/0/A/</text:span><text:span text:style-name="T595">КТ</text:span></text:p>
      <text:p text:style-name="P90"><text:span text:style-name="T596"/></text:p>
      <text:p text:style-name="P91"><text:span text:style-name="T597"/></text:p>
      <text:p text:style-name="P91"><text:span text:style-name="T597"/></text:p>
      <text:p text:style-name="P92"><text:span text:style-name="T598">-----</text:span><text:span text:style-name="T599">Тачка дн. реда-----</text:span></text:p>
      <text:p text:style-name="P92"><text:span text:style-name="T599">8</text:span></text:p>
      <text:p text:style-name="P92"><text:span text:style-name="T600"/></text:p>
      <text:p text:style-name="P93"><text:span text:style-name="T600"/></text:p>
      <text:p text:style-name="P94"><text:span text:style-name="T601">-----</text:span><text:span text:style-name="T602">Без временског ограничења //Без мерења-----</text:span></text:p>
      <text:p text:style-name="P94"><text:span text:style-name="T603"/></text:p>
      <text:p text:style-name="P95"><text:span text:style-name="T603"/></text:p>
      <text:p text:style-name="P95"><text:span text:style-name="T604">W<text:s/></text:span><text:span text:style-name="T605">Гост</text:span><text:span text:style-name="T606"/></text:p>
      <text:p text:style-name="P95"><text:span text:style-name="T607"/></text:p>
      <text:p text:style-name="P95"><text:span text:style-name="T608">W<text:s/></text:span><text:span text:style-name="T609">Гост</text:span><text:span text:style-name="T610"/></text:p>
      <text:p text:style-name="P95"><text:span text:style-name="T611"/></text:p>
      <text:p text:style-name="P95"><text:span text:style-name="T612">W<text:s/></text:span><text:span text:style-name="T613">Pásztor Róbert</text:span><text:span text:style-name="T614"/></text:p>
      <text:p text:style-name="P95"><text:span text:style-name="T614"/></text:p>
      <text:p text:style-name="P95"><text:span text:style-name="T615">W<text:s/></text:span><text:span text:style-name="T616">Гост</text:span><text:span text:style-name="T617"/></text:p>
      <text:p text:style-name="P95"><text:span text:style-name="T618"/></text:p>
      <text:p text:style-name="P95"><text:span text:style-name="T619">W<text:s/></text:span><text:span text:style-name="T620">Pásztor Róbert<text:s/></text:span><text:span text:style-name="T621">По Пословнику</text:span><text:span text:style-name="T622"/></text:p>
      <text:p text:style-name="P95"><text:span text:style-name="T623"/></text:p>
      <text:p text:style-name="P95"><text:span text:style-name="T624">W<text:s/></text:span><text:span text:style-name="T625">Гост</text:span><text:span text:style-name="T626"/></text:p>
      <text:p text:style-name="P95"><text:span text:style-name="T627"/></text:p>
      <text:p text:style-name="P95"><text:span text:style-name="T628">W<text:s/></text:span><text:span text:style-name="T629">Никола Ембер</text:span><text:span text:style-name="T630"/></text:p>
      <text:p text:style-name="P95"><text:span text:style-name="T631"/></text:p>
      <text:p text:style-name="P95"><text:span text:style-name="T632">W<text:s/></text:span><text:span text:style-name="T633">Гост</text:span><text:span text:style-name="T634"/></text:p>
      <text:p text:style-name="P95"><text:span text:style-name="T635"/></text:p>
      <text:p text:style-name="P95"><text:span text:style-name="T636">W<text:s/></text:span><text:span text:style-name="T637">Никола Ембер</text:span><text:span text:style-name="T638"/></text:p>
      <text:p text:style-name="P95"><text:span text:style-name="T639"/></text:p>
      <text:p text:style-name="P95"><text:span text:style-name="T640">W<text:s/></text:span><text:span text:style-name="T641">Гост</text:span><text:span text:style-name="T642"/></text:p>
      <text:p text:style-name="P95"><text:span text:style-name="T643"/></text:p>
      <text:p text:style-name="P96"><text:span text:style-name="T644">Резултат гласања</text:span></text:p>
      <text:p text:style-name="P96"><text:span text:style-name="T645"/></text:p>
      <text:p text:style-name="P96"><text:span text:style-name="T645">#: 157<text:s text:c="2"/><text:tab/></text:span><text:span text:style-name="T646">Број: 23.06.27/8/0/A/КТ</text:span></text:p>
      <text:p text:style-name="P96"><text:span text:style-name="T646">Време: 2023 June 27 10:59 </text:span></text:p>
      <text:p text:style-name="P96"><text:span text:style-name="T646">Тип: Отворено</text:span></text:p>
      <text:p text:style-name="P96"><text:span text:style-name="T647">Решење;<text:tab/>Прихваћено</text:span></text:p>
      <text:p text:style-name="P96"><text:span text:style-name="T648">Једноставна</text:span></text:p>
      <text:p text:style-name="P96"><text:span text:style-name="T649"/></text:p>
      <text:p text:style-name="P96"><text:span text:style-name="T650"/></text:p>
      <text:p text:style-name="P96"><text:span text:style-name="T651"/></text:p>
      <text:p text:style-name="P97"><text:span text:style-name="T652"/></text:p>
      <text:p text:style-name="P97"><text:span text:style-name="T653">Резултат<text:tab/>Глас:<text:tab/>Глас% <text:tab/>Укупно% </text:span></text:p>
      <text:p text:style-name="P97"><text:span text:style-name="T654">За<text:tab/>20<text:tab/>86.95<text:tab/>60.61</text:span></text:p>
      <text:p text:style-name="P97"><text:span text:style-name="T654">Против<text:tab/>1<text:tab/>4.35<text:tab/>3.03</text:span></text:p>
      <text:p text:style-name="P97"><text:span text:style-name="T655">Уздржан<text:tab/>2<text:tab/>8.70<text:tab/>6.06</text:span></text:p>
      <text:p text:style-name="P97"><text:span text:style-name="T656">Гласало<text:tab/>23<text:tab/>100.00<text:tab/>69.70</text:span></text:p>
      <text:p text:style-name="P97"><text:span text:style-name="T657">Није гласало<text:tab/>3<text:tab/> <text:tab/>9.09</text:span></text:p>
      <text:p text:style-name="P97"><text:span text:style-name="T658">Одсутно<text:tab/>7<text:tab/> <text:tab/>21.21</text:span></text:p>
      <text:p text:style-name="P97"><text:span text:style-name="T659">Укупно<text:tab/>33<text:tab/> <text:tab/>100.00</text:span></text:p>
      <text:p text:style-name="P97"><text:span text:style-name="T659">Примедба:</text:span></text:p>
      <text:p text:style-name="P98"><text:span text:style-name="T660"/></text:p>
      <text:p text:style-name="P99"><text:span text:style-name="T661"/></text:p>
      <text:p text:style-name="P100"><text:span text:style-name="T662">Име<text:tab/>Глас<text:tab/>Фракц.</text:span></text:p>
      <text:p text:style-name="P100"><text:span text:style-name="T663">Александар Јојић<text:tab/>Није гл.<text:tab/>ПОКС</text:span></text:p>
      <text:p text:style-name="P100"><text:span text:style-name="T663">Весна Ћулибрк<text:tab/>Није гл.<text:tab/>ПОКС</text:span></text:p>
      <text:p text:style-name="P100"><text:span text:style-name="T663">Никола Ембер<text:tab/>Није гл.<text:tab/>СПС</text:span></text:p>
      <text:p text:style-name="P100"><text:span text:style-name="T664">Dr Csorba Csaba<text:tab/></text:span><text:span text:style-name="T665">За<text:tab/>СВМ</text:span></text:p>
      <text:p text:style-name="P100"><text:span text:style-name="T666">P</text:span><text:span text:style-name="T667">ásztor Róbert<text:tab/></text:span><text:span text:style-name="T668">За<text:tab/>СВМ</text:span></text:p>
      <text:p text:style-name="P100"><text:span text:style-name="T668">Александар Остојић<text:tab/>За<text:tab/>СНС</text:span></text:p>
      <text:p text:style-name="P100"><text:span text:style-name="T668">Биљана Дошен<text:tab/>За<text:tab/>СНС</text:span></text:p>
      <text:p text:style-name="P100"><text:span text:style-name="T668">Бојан Торбица<text:tab/>За<text:tab/>СНС</text:span></text:p>
      <text:p text:style-name="P100"><text:span text:style-name="T668">Весна Вајагић<text:tab/>За<text:tab/>СПС</text:span></text:p>
      <text:p text:style-name="P100"><text:span text:style-name="T668">Војислав Воркапић<text:tab/>За<text:tab/>СНС</text:span></text:p>
      <text:p text:style-name="P100"><text:span text:style-name="T668">Далибор Шандор<text:tab/>За<text:tab/>ВОЈВОЂАНСКИ ФРОНТ</text:span></text:p>
      <text:p text:style-name="P100"><text:span text:style-name="T668">Драгољуб Росић<text:tab/>За<text:tab/>СНС</text:span></text:p>
      <text:p text:style-name="P100"><text:span text:style-name="T668">Ђорђе Станивук<text:tab/>За<text:tab/>СНС</text:span></text:p>
      <text:p text:style-name="P100"><text:span text:style-name="T668">Ђуро Жига<text:tab/>За<text:tab/>СНС</text:span></text:p>
      <text:p text:style-name="P100"><text:span text:style-name="T668">Зора Миљановић<text:tab/>За<text:tab/>СНС</text:span></text:p>
      <text:p text:style-name="P100"><text:span text:style-name="T668">Јелена Бјелица<text:tab/>За<text:tab/>СНС</text:span></text:p>
      <text:p text:style-name="P100"><text:span text:style-name="T668">Јована Вуковић<text:tab/>За<text:tab/>СНС</text:span></text:p>
      <text:p text:style-name="P100"><text:span text:style-name="T668">Марија Вељић<text:tab/>За<text:tab/>СНС</text:span></text:p>
      <text:p text:style-name="P100"><text:span text:style-name="T668">Марко Торбица<text:tab/>За<text:tab/>СНС</text:span></text:p>
      <text:p text:style-name="P100"><text:span text:style-name="T668">Небојша Вукадиновић<text:tab/>За<text:tab/>СНС</text:span></text:p>
      <text:p text:style-name="P100"><text:span text:style-name="T668">Ненад Дуновић<text:tab/>За<text:tab/>СНС</text:span></text:p>
      <text:p text:style-name="P100"><text:span text:style-name="T668">Стојанка Росић<text:tab/>За<text:tab/>СНС</text:span></text:p>
      <text:p text:style-name="P100"><text:span text:style-name="T668">Тијана Мишковић<text:tab/>За<text:tab/>СНС</text:span></text:p>
      <text:p text:style-name="P100"><text:span text:style-name="T669">Ádám István<text:tab/></text:span><text:span text:style-name="T670">Против<text:tab/>СВМ</text:span></text:p>
      <text:p text:style-name="P100"><text:span text:style-name="T671">Csorba B</text:span><text:span text:style-name="T672">éla<text:tab/></text:span><text:span text:style-name="T673">Уздр.<text:tab/>СВМ</text:span></text:p>
      <text:p text:style-name="P100"><text:span text:style-name="T674">Gr</text:span><text:span text:style-name="T675">ísza Mária<text:tab/></text:span><text:span text:style-name="T676">Уздр.<text:tab/>СВМ</text:span></text:p>
      <text:p text:style-name="P100"><text:span text:style-name="T677">Cs</text:span><text:span text:style-name="T678">áky Romina<text:tab/></text:span><text:span text:style-name="T679">Одсутно<text:tab/>СВМ</text:span></text:p>
      <text:p text:style-name="P100"><text:span text:style-name="T679">Биљана Смиљанић<text:tab/>Одсутно<text:tab/>СНС</text:span></text:p>
      <text:p text:style-name="P100"><text:span text:style-name="T679">Бранислав Петковић<text:tab/>Одсутно<text:tab/>СПС</text:span></text:p>
      <text:p text:style-name="P100"><text:span text:style-name="T679">Драган Војводић<text:tab/>Одсутно<text:tab/>ПОКС</text:span></text:p>
      <text:p text:style-name="P100"><text:span text:style-name="T679">Мирко Зорић<text:tab/>Одсутно<text:tab/>СНС</text:span></text:p>
      <text:p text:style-name="P100"><text:span text:style-name="T679">Радован ђурђевић<text:tab/>Одсутно<text:tab/>ПОКС</text:span></text:p>
      <text:p text:style-name="P100"><text:span text:style-name="T679">Чедомир Јанковић<text:tab/>Одсутно<text:tab/>СРС</text:span></text:p>
      <text:p text:style-name="P100"><text:span text:style-name="T680"/></text:p>
      <text:p text:style-name="P100"><text:span text:style-name="T680"><text:s text:c="4"/></text:span></text:p>
      <text:p text:style-name="P100"><text:span text:style-name="T680">157<text:s text:c="2"/><text:tab/></text:span><text:span text:style-name="T681">Број: 2023.06.27/8/0/A/</text:span><text:span text:style-name="T682">КТ</text:span></text:p>
      <text:p text:style-name="P100"><text:span text:style-name="T683"/></text:p>
      <text:p text:style-name="P101"><text:span text:style-name="T684"/></text:p>
      <text:p text:style-name="P101"><text:span text:style-name="T684"/></text:p>
      <text:p text:style-name="P102"><text:span text:style-name="T685">-----</text:span><text:span text:style-name="T686">Тачка дн. реда-----</text:span></text:p>
      <text:p text:style-name="P102"><text:span text:style-name="T686">9</text:span></text:p>
      <text:p text:style-name="P102"><text:span text:style-name="T687"/></text:p>
      <text:p text:style-name="P103"><text:span text:style-name="T687"/></text:p>
      <text:p text:style-name="P104"><text:span text:style-name="T688">-----</text:span><text:span text:style-name="T689">Без временског ограничења //Без мерења-----</text:span></text:p>
      <text:p text:style-name="P104"><text:span text:style-name="T690"/></text:p>
      <text:p text:style-name="P105"><text:span text:style-name="T690"/></text:p>
      <text:p text:style-name="P105"><text:span text:style-name="T691">W<text:s/></text:span><text:span text:style-name="T692">Гост</text:span><text:span text:style-name="T693"/></text:p>
      <text:p text:style-name="P105"><text:span text:style-name="T694"/></text:p>
      <text:p text:style-name="P106"><text:span text:style-name="T695">Резултат гласања</text:span></text:p>
      <text:p text:style-name="P106"><text:span text:style-name="T696"/></text:p>
      <text:p text:style-name="P106"><text:span text:style-name="T696">#: 158<text:s text:c="2"/><text:tab/></text:span><text:span text:style-name="T697">Број: 23.06.27/9/0/A/КТ</text:span></text:p>
      <text:p text:style-name="P106"><text:span text:style-name="T697">Време: 2023 June 27 11:00 </text:span></text:p>
      <text:p text:style-name="P106"><text:span text:style-name="T697">Тип: Отворено</text:span></text:p>
      <text:p text:style-name="P106"><text:span text:style-name="T698">Решење;<text:tab/>Прихваћено</text:span></text:p>
      <text:p text:style-name="P106"><text:span text:style-name="T699">Једноставна</text:span></text:p>
      <text:p text:style-name="P106"><text:span text:style-name="T700"/></text:p>
      <text:p text:style-name="P106"><text:span text:style-name="T701"/></text:p>
      <text:p text:style-name="P106"><text:span text:style-name="T702"/></text:p>
      <text:p text:style-name="P107"><text:span text:style-name="T703"/></text:p>
      <text:p text:style-name="P107"><text:span text:style-name="T704">Резултат<text:tab/>Глас:<text:tab/>Глас% <text:tab/>Укупно% </text:span></text:p>
      <text:p text:style-name="P107"><text:span text:style-name="T705">За<text:tab/>21<text:tab/>87.50<text:tab/>63.64</text:span></text:p>
      <text:p text:style-name="P107"><text:span text:style-name="T705">Против<text:tab/>0<text:tab/>0.00<text:tab/>0.00</text:span></text:p>
      <text:p text:style-name="P107"><text:span text:style-name="T706">Уздржан<text:tab/>3<text:tab/>12.50<text:tab/>9.09</text:span></text:p>
      <text:p text:style-name="P107"><text:span text:style-name="T707">Гласало<text:tab/>24<text:tab/>100.00<text:tab/>72.73</text:span></text:p>
      <text:p text:style-name="P107"><text:span text:style-name="T708">Није гласало<text:tab/>2<text:tab/> <text:tab/>6.06</text:span></text:p>
      <text:p text:style-name="P107"><text:span text:style-name="T709">Одсутно<text:tab/>7<text:tab/> <text:tab/>21.21</text:span></text:p>
      <text:p text:style-name="P107"><text:span text:style-name="T710">Укупно<text:tab/>33<text:tab/> <text:tab/>100.00</text:span></text:p>
      <text:p text:style-name="P107"><text:span text:style-name="T710">Примедба:</text:span></text:p>
      <text:p text:style-name="P108"><text:span text:style-name="T711"/></text:p>
      <text:p text:style-name="P109"><text:span text:style-name="T712"/></text:p>
      <text:p text:style-name="P110"><text:span text:style-name="T713">Име<text:tab/>Глас<text:tab/>Фракц.</text:span></text:p>
      <text:p text:style-name="P110"><text:span text:style-name="T714">Александар Јојић<text:tab/>Није гл.<text:tab/>ПОКС</text:span></text:p>
      <text:p text:style-name="P110"><text:span text:style-name="T714">Весна Ћулибрк<text:tab/>Није гл.<text:tab/>ПОКС</text:span></text:p>
      <text:p text:style-name="P110"><text:span text:style-name="T715">Dr Csorba Csaba<text:tab/></text:span><text:span text:style-name="T716">За<text:tab/>СВМ</text:span></text:p>
      <text:p text:style-name="P110"><text:span text:style-name="T717">P</text:span><text:span text:style-name="T718">ásztor Róbert<text:tab/></text:span><text:span text:style-name="T719">За<text:tab/>СВМ</text:span></text:p>
      <text:p text:style-name="P110"><text:span text:style-name="T719">Александар Остојић<text:tab/>За<text:tab/>СНС</text:span></text:p>
      <text:p text:style-name="P110"><text:span text:style-name="T719">Биљана Дошен<text:tab/>За<text:tab/>СНС</text:span></text:p>
      <text:p text:style-name="P110"><text:span text:style-name="T719">Бојан Торбица<text:tab/>За<text:tab/>СНС</text:span></text:p>
      <text:p text:style-name="P110"><text:span text:style-name="T719">Весна Вајагић<text:tab/>За<text:tab/>СПС</text:span></text:p>
      <text:p text:style-name="P110"><text:span text:style-name="T719">Војислав Воркапић<text:tab/>За<text:tab/>СНС</text:span></text:p>
      <text:p text:style-name="P110"><text:span text:style-name="T719">Далибор Шандор<text:tab/>За<text:tab/>ВОЈВОЂАНСКИ ФРОНТ</text:span></text:p>
      <text:p text:style-name="P110"><text:span text:style-name="T719">Драгољуб Росић<text:tab/>За<text:tab/>СНС</text:span></text:p>
      <text:p text:style-name="P110"><text:span text:style-name="T719">Ђорђе Станивук<text:tab/>За<text:tab/>СНС</text:span></text:p>
      <text:p text:style-name="P110"><text:span text:style-name="T719">Ђуро Жига<text:tab/>За<text:tab/>СНС</text:span></text:p>
      <text:p text:style-name="P110"><text:span text:style-name="T719">Зора Миљановић<text:tab/>За<text:tab/>СНС</text:span></text:p>
      <text:p text:style-name="P110"><text:span text:style-name="T719">Јелена Бјелица<text:tab/>За<text:tab/>СНС</text:span></text:p>
      <text:p text:style-name="P110"><text:span text:style-name="T719">Јована Вуковић<text:tab/>За<text:tab/>СНС</text:span></text:p>
      <text:p text:style-name="P110"><text:span text:style-name="T719">Марија Вељић<text:tab/>За<text:tab/>СНС</text:span></text:p>
      <text:p text:style-name="P110"><text:span text:style-name="T719">Марко Торбица<text:tab/>За<text:tab/>СНС</text:span></text:p>
      <text:p text:style-name="P110"><text:span text:style-name="T719">Небојша Вукадиновић<text:tab/>За<text:tab/>СНС</text:span></text:p>
      <text:p text:style-name="P110"><text:span text:style-name="T719">Ненад Дуновић<text:tab/>За<text:tab/>СНС</text:span></text:p>
      <text:p text:style-name="P110"><text:span text:style-name="T719">Никола Ембер<text:tab/>За<text:tab/>СПС</text:span></text:p>
      <text:p text:style-name="P110"><text:span text:style-name="T719">Стојанка Росић<text:tab/>За<text:tab/>СНС</text:span></text:p>
      <text:p text:style-name="P110"><text:span text:style-name="T719">Тијана Мишковић<text:tab/>За<text:tab/>СНС</text:span></text:p>
      <text:p text:style-name="P110"><text:span text:style-name="T720">Ádám István<text:tab/></text:span><text:span text:style-name="T721">Уздр.<text:tab/>СВМ</text:span></text:p>
      <text:p text:style-name="P110"><text:span text:style-name="T722">Csorba B</text:span><text:span text:style-name="T723">éla<text:tab/></text:span><text:span text:style-name="T724">Уздр.<text:tab/>СВМ</text:span></text:p>
      <text:p text:style-name="P110"><text:span text:style-name="T725">Gr</text:span><text:span text:style-name="T726">ísza Mária<text:tab/></text:span><text:span text:style-name="T727">Уздр.<text:tab/>СВМ</text:span></text:p>
      <text:p text:style-name="P110"><text:span text:style-name="T728">Cs</text:span><text:span text:style-name="T729">áky Romina<text:tab/></text:span><text:span text:style-name="T730">Одсутно<text:tab/>СВМ</text:span></text:p>
      <text:p text:style-name="P110"><text:span text:style-name="T730">Биљана Смиљанић<text:tab/>Одсутно<text:tab/>СНС</text:span></text:p>
      <text:p text:style-name="P110"><text:span text:style-name="T730">Бранислав Петковић<text:tab/>Одсутно<text:tab/>СПС</text:span></text:p>
      <text:p text:style-name="P110"><text:span text:style-name="T730">Драган Војводић<text:tab/>Одсутно<text:tab/>ПОКС</text:span></text:p>
      <text:p text:style-name="P110"><text:span text:style-name="T730">Мирко Зорић<text:tab/>Одсутно<text:tab/>СНС</text:span></text:p>
      <text:p text:style-name="P110"><text:span text:style-name="T730">Радован ђурђевић<text:tab/>Одсутно<text:tab/>ПОКС</text:span></text:p>
      <text:p text:style-name="P110"><text:span text:style-name="T730">Чедомир Јанковић<text:tab/>Одсутно<text:tab/>СРС</text:span></text:p>
      <text:p text:style-name="P110"><text:span text:style-name="T731"/></text:p>
      <text:p text:style-name="P110"><text:span text:style-name="T731"><text:s text:c="4"/></text:span></text:p>
      <text:p text:style-name="P110"><text:span text:style-name="T731">158<text:s text:c="2"/><text:tab/></text:span><text:span text:style-name="T732">Број: 2023.06.27/9/0/A/</text:span><text:span text:style-name="T733">КТ</text:span></text:p>
      <text:p text:style-name="P110"><text:span text:style-name="T734"/></text:p>
      <text:p text:style-name="P111"><text:span text:style-name="T735"/></text:p>
      <text:p text:style-name="P111"><text:span text:style-name="T735"/></text:p>
      <text:p text:style-name="P112"><text:span text:style-name="T736">-----</text:span><text:span text:style-name="T737">Тачка дн. реда-----</text:span></text:p>
      <text:p text:style-name="P112"><text:span text:style-name="T737">10</text:span></text:p>
      <text:p text:style-name="P112"><text:span text:style-name="T738"/></text:p>
      <text:p text:style-name="P113"><text:span text:style-name="T738"/></text:p>
      <text:p text:style-name="P114"><text:span text:style-name="T739">-----</text:span><text:span text:style-name="T740">Без временског ограничења //Без мерења-----</text:span></text:p>
      <text:p text:style-name="P114"><text:span text:style-name="T741"/></text:p>
      <text:p text:style-name="P115"><text:span text:style-name="T741"/></text:p>
      <text:p text:style-name="P115"><text:span text:style-name="T742">W<text:s/></text:span><text:span text:style-name="T743">Гост</text:span><text:span text:style-name="T744"/></text:p>
      <text:p text:style-name="P115"><text:span text:style-name="T745"/></text:p>
      <text:p text:style-name="P116"><text:span text:style-name="T746">Резултат гласања</text:span></text:p>
      <text:p text:style-name="P116"><text:span text:style-name="T747"/></text:p>
      <text:p text:style-name="P116"><text:span text:style-name="T747">#: 159<text:s text:c="2"/><text:tab/></text:span><text:span text:style-name="T748">Број: 23.06.27/10/0/A/КТ</text:span></text:p>
      <text:p text:style-name="P116"><text:span text:style-name="T748">Време: 2023 June 27 11:03 </text:span></text:p>
      <text:p text:style-name="P116"><text:span text:style-name="T748">Тип: Отворено</text:span></text:p>
      <text:p text:style-name="P116"><text:span text:style-name="T749">Решење;<text:tab/>Прихваћено</text:span></text:p>
      <text:p text:style-name="P116"><text:span text:style-name="T750">Једноставна</text:span></text:p>
      <text:p text:style-name="P116"><text:span text:style-name="T751"/></text:p>
      <text:p text:style-name="P116"><text:span text:style-name="T752"/></text:p>
      <text:p text:style-name="P116"><text:span text:style-name="T753"/></text:p>
      <text:p text:style-name="P117"><text:span text:style-name="T754"/></text:p>
      <text:p text:style-name="P117"><text:span text:style-name="T755">Резултат<text:tab/>Глас:<text:tab/>Глас% <text:tab/>Укупно% </text:span></text:p>
      <text:p text:style-name="P117"><text:span text:style-name="T756">За<text:tab/>24<text:tab/>100.00<text:tab/>72.73</text:span></text:p>
      <text:p text:style-name="P117"><text:span text:style-name="T756">Против<text:tab/>0<text:tab/>0.00<text:tab/>0.00</text:span></text:p>
      <text:p text:style-name="P117"><text:span text:style-name="T757">Уздржан<text:tab/>0<text:tab/>0.00<text:tab/>0.00</text:span></text:p>
      <text:p text:style-name="P117"><text:span text:style-name="T758">Гласало<text:tab/>24<text:tab/>100.00<text:tab/>72.73</text:span></text:p>
      <text:p text:style-name="P117"><text:span text:style-name="T759">Није гласало<text:tab/>2<text:tab/> <text:tab/>6.06</text:span></text:p>
      <text:p text:style-name="P117"><text:span text:style-name="T760">Одсутно<text:tab/>7<text:tab/> <text:tab/>21.21</text:span></text:p>
      <text:p text:style-name="P117"><text:span text:style-name="T761">Укупно<text:tab/>33<text:tab/> <text:tab/>100.00</text:span></text:p>
      <text:p text:style-name="P117"><text:span text:style-name="T761">Примедба:</text:span></text:p>
      <text:p text:style-name="P118"><text:span text:style-name="T762"/></text:p>
      <text:p text:style-name="P119"><text:span text:style-name="T763"/></text:p>
      <text:p text:style-name="P120"><text:span text:style-name="T764">Име<text:tab/>Глас<text:tab/>Фракц.</text:span></text:p>
      <text:p text:style-name="P120"><text:span text:style-name="T765">Александар Јојић<text:tab/>Није гл.<text:tab/>ПОКС</text:span></text:p>
      <text:p text:style-name="P120"><text:span text:style-name="T765">Весна Ћулибрк<text:tab/>Није гл.<text:tab/>ПОКС</text:span></text:p>
      <text:p text:style-name="P120"><text:span text:style-name="T766">Ádám István<text:tab/></text:span><text:span text:style-name="T767">За<text:tab/>СВМ</text:span></text:p>
      <text:p text:style-name="P120"><text:span text:style-name="T768">Csorba B</text:span><text:span text:style-name="T769">éla<text:tab/></text:span><text:span text:style-name="T770">За<text:tab/>СВМ</text:span></text:p>
      <text:p text:style-name="P120"><text:span text:style-name="T771">Dr Csorba Csaba<text:tab/></text:span><text:span text:style-name="T772">За<text:tab/>СВМ</text:span></text:p>
      <text:p text:style-name="P120"><text:span text:style-name="T773">Gr</text:span><text:span text:style-name="T774">ísza Mária<text:tab/></text:span><text:span text:style-name="T775">За<text:tab/>СВМ</text:span></text:p>
      <text:p text:style-name="P120"><text:span text:style-name="T776">P</text:span><text:span text:style-name="T777">ásztor Róbert<text:tab/></text:span><text:span text:style-name="T778">За<text:tab/>СВМ</text:span></text:p>
      <text:p text:style-name="P120"><text:span text:style-name="T778">Александар Остојић<text:tab/>За<text:tab/>СНС</text:span></text:p>
      <text:p text:style-name="P120"><text:span text:style-name="T778">Биљана Дошен<text:tab/>За<text:tab/>СНС</text:span></text:p>
      <text:p text:style-name="P120"><text:span text:style-name="T778">Бојан Торбица<text:tab/>За<text:tab/>СНС</text:span></text:p>
      <text:p text:style-name="P120"><text:span text:style-name="T778">Весна Вајагић<text:tab/>За<text:tab/>СПС</text:span></text:p>
      <text:p text:style-name="P120"><text:span text:style-name="T778">Војислав Воркапић<text:tab/>За<text:tab/>СНС</text:span></text:p>
      <text:p text:style-name="P120"><text:span text:style-name="T778">Далибор Шандор<text:tab/>За<text:tab/>ВОЈВОЂАНСКИ ФРОНТ</text:span></text:p>
      <text:p text:style-name="P120"><text:span text:style-name="T778">Драгољуб Росић<text:tab/>За<text:tab/>СНС</text:span></text:p>
      <text:p text:style-name="P120"><text:span text:style-name="T778">Ђорђе Станивук<text:tab/>За<text:tab/>СНС</text:span></text:p>
      <text:p text:style-name="P120"><text:span text:style-name="T778">Ђуро Жига<text:tab/>За<text:tab/>СНС</text:span></text:p>
      <text:p text:style-name="P120"><text:span text:style-name="T778">Зора Миљановић<text:tab/>За<text:tab/>СНС</text:span></text:p>
      <text:p text:style-name="P120"><text:span text:style-name="T778">Јелена Бјелица<text:tab/>За<text:tab/>СНС</text:span></text:p>
      <text:p text:style-name="P120"><text:span text:style-name="T778">Јована Вуковић<text:tab/>За<text:tab/>СНС</text:span></text:p>
      <text:p text:style-name="P120"><text:span text:style-name="T778">Марија Вељић<text:tab/>За<text:tab/>СНС</text:span></text:p>
      <text:p text:style-name="P120"><text:span text:style-name="T778">Марко Торбица<text:tab/>За<text:tab/>СНС</text:span></text:p>
      <text:p text:style-name="P120"><text:span text:style-name="T778">Небојша Вукадиновић<text:tab/>За<text:tab/>СНС</text:span></text:p>
      <text:p text:style-name="P120"><text:span text:style-name="T778">Ненад Дуновић<text:tab/>За<text:tab/>СНС</text:span></text:p>
      <text:p text:style-name="P120"><text:span text:style-name="T778">Никола Ембер<text:tab/>За<text:tab/>СПС</text:span></text:p>
      <text:p text:style-name="P120"><text:span text:style-name="T778">Стојанка Росић<text:tab/>За<text:tab/>СНС</text:span></text:p>
      <text:p text:style-name="P120"><text:span text:style-name="T778">Тијана Мишковић<text:tab/>За<text:tab/>СНС</text:span></text:p>
      <text:p text:style-name="P120"><text:span text:style-name="T779">Cs</text:span><text:span text:style-name="T780">áky Romina<text:tab/></text:span><text:span text:style-name="T781">Одсутно<text:tab/>СВМ</text:span></text:p>
      <text:p text:style-name="P120"><text:span text:style-name="T781">Биљана Смиљанић<text:tab/>Одсутно<text:tab/>СНС</text:span></text:p>
      <text:p text:style-name="P120"><text:span text:style-name="T781">Бранислав Петковић<text:tab/>Одсутно<text:tab/>СПС</text:span></text:p>
      <text:p text:style-name="P120"><text:span text:style-name="T781">Драган Војводић<text:tab/>Одсутно<text:tab/>ПОКС</text:span></text:p>
      <text:p text:style-name="P120"><text:span text:style-name="T781">Мирко Зорић<text:tab/>Одсутно<text:tab/>СНС</text:span></text:p>
      <text:p text:style-name="P120"><text:span text:style-name="T781">Радован ђурђевић<text:tab/>Одсутно<text:tab/>ПОКС</text:span></text:p>
      <text:p text:style-name="P120"><text:span text:style-name="T781">Чедомир Јанковић<text:tab/>Одсутно<text:tab/>СРС</text:span></text:p>
      <text:p text:style-name="P120"><text:span text:style-name="T782"/></text:p>
      <text:p text:style-name="P120"><text:span text:style-name="T782"><text:s text:c="4"/></text:span></text:p>
      <text:p text:style-name="P120"><text:span text:style-name="T782">159<text:s text:c="2"/><text:tab/></text:span><text:span text:style-name="T783">Број: 2023.06.27/10/0/A/</text:span><text:span text:style-name="T784">КТ</text:span></text:p>
      <text:p text:style-name="P120"><text:span text:style-name="T785"/></text:p>
      <text:p text:style-name="P121"><text:span text:style-name="T786"/></text:p>
      <text:p text:style-name="P121"><text:span text:style-name="T786"/></text:p>
      <text:p text:style-name="P122"><text:span text:style-name="T787">-----</text:span><text:span text:style-name="T788">Тачка дн. реда-----</text:span></text:p>
      <text:p text:style-name="P122"><text:span text:style-name="T788">11</text:span></text:p>
      <text:p text:style-name="P122"><text:span text:style-name="T789"/></text:p>
      <text:p text:style-name="P123"><text:span text:style-name="T789"/></text:p>
      <text:p text:style-name="P124"><text:span text:style-name="T790">-----</text:span><text:span text:style-name="T791">Без временског ограничења //Без мерења-----</text:span></text:p>
      <text:p text:style-name="P124"><text:span text:style-name="T792"/></text:p>
      <text:p text:style-name="P125"><text:span text:style-name="T792"/></text:p>
      <text:p text:style-name="P125"><text:span text:style-name="T793">W<text:s/></text:span><text:span text:style-name="T794">Гост</text:span><text:span text:style-name="T795"/></text:p>
      <text:p text:style-name="P125"><text:span text:style-name="T796"/></text:p>
      <text:p text:style-name="P126"><text:span text:style-name="T797">Резултат гласања</text:span></text:p>
      <text:p text:style-name="P126"><text:span text:style-name="T798"/></text:p>
      <text:p text:style-name="P126"><text:span text:style-name="T798">#: 160<text:s text:c="2"/><text:tab/></text:span><text:span text:style-name="T799">Број: 23.06.27/11/0/A/КТ</text:span></text:p>
      <text:p text:style-name="P126"><text:span text:style-name="T799">Време: 2023 June 27 11:06 </text:span></text:p>
      <text:p text:style-name="P126"><text:span text:style-name="T799">Тип: Отворено</text:span></text:p>
      <text:p text:style-name="P126"><text:span text:style-name="T800">Решење;<text:tab/>Прихваћено</text:span></text:p>
      <text:p text:style-name="P126"><text:span text:style-name="T801">Једноставна</text:span></text:p>
      <text:p text:style-name="P126"><text:span text:style-name="T802"/></text:p>
      <text:p text:style-name="P126"><text:span text:style-name="T803"/></text:p>
      <text:p text:style-name="P126"><text:span text:style-name="T804"/></text:p>
      <text:p text:style-name="P127"><text:span text:style-name="T805"/></text:p>
      <text:p text:style-name="P127"><text:span text:style-name="T806">Резултат<text:tab/>Глас:<text:tab/>Глас% <text:tab/>Укупно% </text:span></text:p>
      <text:p text:style-name="P127"><text:span text:style-name="T807">За<text:tab/>23<text:tab/>100.00<text:tab/>69.70</text:span></text:p>
      <text:p text:style-name="P127"><text:span text:style-name="T807">Против<text:tab/>0<text:tab/>0.00<text:tab/>0.00</text:span></text:p>
      <text:p text:style-name="P127"><text:span text:style-name="T808">Уздржан<text:tab/>0<text:tab/>0.00<text:tab/>0.00</text:span></text:p>
      <text:p text:style-name="P127"><text:span text:style-name="T809">Гласало<text:tab/>23<text:tab/>100.00<text:tab/>69.70</text:span></text:p>
      <text:p text:style-name="P127"><text:span text:style-name="T810">Није гласало<text:tab/>3<text:tab/> <text:tab/>9.09</text:span></text:p>
      <text:p text:style-name="P127"><text:span text:style-name="T811">Одсутно<text:tab/>7<text:tab/> <text:tab/>21.21</text:span></text:p>
      <text:p text:style-name="P127"><text:span text:style-name="T812">Укупно<text:tab/>33<text:tab/> <text:tab/>100.00</text:span></text:p>
      <text:p text:style-name="P127"><text:span text:style-name="T812">Примедба:</text:span></text:p>
      <text:p text:style-name="P128"><text:span text:style-name="T813"/></text:p>
      <text:p text:style-name="P129"><text:span text:style-name="T814"/></text:p>
      <text:p text:style-name="P130"><text:span text:style-name="T815">Име<text:tab/>Глас<text:tab/>Фракц.</text:span></text:p>
      <text:p text:style-name="P130"><text:span text:style-name="T816">Csorba B</text:span><text:span text:style-name="T817">éla<text:tab/></text:span><text:span text:style-name="T818">Није гл.<text:tab/>СВМ</text:span></text:p>
      <text:p text:style-name="P130"><text:span text:style-name="T818">Александар Јојић<text:tab/>Није гл.<text:tab/>ПОКС</text:span></text:p>
      <text:p text:style-name="P130"><text:span text:style-name="T818">Весна Ћулибрк<text:tab/>Није гл.<text:tab/>ПОКС</text:span></text:p>
      <text:p text:style-name="P130"><text:span text:style-name="T819">Ádám István<text:tab/></text:span><text:span text:style-name="T820">За<text:tab/>СВМ</text:span></text:p>
      <text:p text:style-name="P130"><text:span text:style-name="T821">Dr Csorba Csaba<text:tab/></text:span><text:span text:style-name="T822">За<text:tab/>СВМ</text:span></text:p>
      <text:p text:style-name="P130"><text:span text:style-name="T823">Gr</text:span><text:span text:style-name="T824">ísza Mária<text:tab/></text:span><text:span text:style-name="T825">За<text:tab/>СВМ</text:span></text:p>
      <text:p text:style-name="P130"><text:span text:style-name="T826">P</text:span><text:span text:style-name="T827">ásztor Róbert<text:tab/></text:span><text:span text:style-name="T828">За<text:tab/>СВМ</text:span></text:p>
      <text:p text:style-name="P130"><text:span text:style-name="T828">Александар Остојић<text:tab/>За<text:tab/>СНС</text:span></text:p>
      <text:p text:style-name="P130"><text:span text:style-name="T828">Биљана Дошен<text:tab/>За<text:tab/>СНС</text:span></text:p>
      <text:p text:style-name="P130"><text:span text:style-name="T828">Бојан Торбица<text:tab/>За<text:tab/>СНС</text:span></text:p>
      <text:p text:style-name="P130"><text:span text:style-name="T828">Весна Вајагић<text:tab/>За<text:tab/>СПС</text:span></text:p>
      <text:p text:style-name="P130"><text:span text:style-name="T828">Војислав Воркапић<text:tab/>За<text:tab/>СНС</text:span></text:p>
      <text:p text:style-name="P130"><text:span text:style-name="T828">Далибор Шандор<text:tab/>За<text:tab/>ВОЈВОЂАНСКИ ФРОНТ</text:span></text:p>
      <text:p text:style-name="P130"><text:span text:style-name="T828">Драгољуб Росић<text:tab/>За<text:tab/>СНС</text:span></text:p>
      <text:p text:style-name="P130"><text:span text:style-name="T828">Ђорђе Станивук<text:tab/>За<text:tab/>СНС</text:span></text:p>
      <text:p text:style-name="P130"><text:span text:style-name="T828">Ђуро Жига<text:tab/>За<text:tab/>СНС</text:span></text:p>
      <text:p text:style-name="P130"><text:span text:style-name="T828">Зора Миљановић<text:tab/>За<text:tab/>СНС</text:span></text:p>
      <text:p text:style-name="P130"><text:span text:style-name="T828">Јелена Бјелица<text:tab/>За<text:tab/>СНС</text:span></text:p>
      <text:p text:style-name="P130"><text:span text:style-name="T828">Јована Вуковић<text:tab/>За<text:tab/>СНС</text:span></text:p>
      <text:p text:style-name="P130"><text:span text:style-name="T828">Марија Вељић<text:tab/>За<text:tab/>СНС</text:span></text:p>
      <text:p text:style-name="P130"><text:span text:style-name="T828">Марко Торбица<text:tab/>За<text:tab/>СНС</text:span></text:p>
      <text:p text:style-name="P130"><text:span text:style-name="T828">Небојша Вукадиновић<text:tab/>За<text:tab/>СНС</text:span></text:p>
      <text:p text:style-name="P130"><text:span text:style-name="T828">Ненад Дуновић<text:tab/>За<text:tab/>СНС</text:span></text:p>
      <text:p text:style-name="P130"><text:span text:style-name="T828">Никола Ембер<text:tab/>За<text:tab/>СПС</text:span></text:p>
      <text:p text:style-name="P130"><text:span text:style-name="T828">Стојанка Росић<text:tab/>За<text:tab/>СНС</text:span></text:p>
      <text:p text:style-name="P130"><text:span text:style-name="T828">Тијана Мишковић<text:tab/>За<text:tab/>СНС</text:span></text:p>
      <text:p text:style-name="P130"><text:span text:style-name="T829">Cs</text:span><text:span text:style-name="T830">áky Romina<text:tab/></text:span><text:span text:style-name="T831">Одсутно<text:tab/>СВМ</text:span></text:p>
      <text:p text:style-name="P130"><text:span text:style-name="T831">Биљана Смиљанић<text:tab/>Одсутно<text:tab/>СНС</text:span></text:p>
      <text:p text:style-name="P130"><text:span text:style-name="T831">Бранислав Петковић<text:tab/>Одсутно<text:tab/>СПС</text:span></text:p>
      <text:p text:style-name="P130"><text:span text:style-name="T831">Драган Војводић<text:tab/>Одсутно<text:tab/>ПОКС</text:span></text:p>
      <text:p text:style-name="P130"><text:span text:style-name="T831">Мирко Зорић<text:tab/>Одсутно<text:tab/>СНС</text:span></text:p>
      <text:p text:style-name="P130"><text:span text:style-name="T831">Радован ђурђевић<text:tab/>Одсутно<text:tab/>ПОКС</text:span></text:p>
      <text:p text:style-name="P130"><text:span text:style-name="T831">Чедомир Јанковић<text:tab/>Одсутно<text:tab/>СРС</text:span></text:p>
      <text:p text:style-name="P130"><text:span text:style-name="T832"/></text:p>
      <text:p text:style-name="P130"><text:span text:style-name="T832"><text:s text:c="4"/></text:span></text:p>
      <text:p text:style-name="P130"><text:span text:style-name="T832">160<text:s text:c="2"/><text:tab/></text:span><text:span text:style-name="T833">Број: 2023.06.27/11/0/A/</text:span><text:span text:style-name="T834">КТ</text:span></text:p>
      <text:p text:style-name="P130"><text:span text:style-name="T835"/></text:p>
      <text:p text:style-name="P131"><text:span text:style-name="T836"/></text:p>
      <text:p text:style-name="P131"><text:span text:style-name="T836"/></text:p>
      <text:p text:style-name="P132"><text:span text:style-name="T837">-----</text:span><text:span text:style-name="T838">Тачка дн. реда-----</text:span></text:p>
      <text:p text:style-name="P132"><text:span text:style-name="T838">12</text:span></text:p>
      <text:p text:style-name="P132"><text:span text:style-name="T839"/></text:p>
      <text:p text:style-name="P133"><text:span text:style-name="T839"/></text:p>
      <text:p text:style-name="P134"><text:span text:style-name="T840">-----</text:span><text:span text:style-name="T841">Без временског ограничења //Без мерења-----</text:span></text:p>
      <text:p text:style-name="P134"><text:span text:style-name="T842"/></text:p>
      <text:p text:style-name="P135"><text:span text:style-name="T842"/></text:p>
      <text:p text:style-name="P136"><text:span text:style-name="T843">Резултат гласања</text:span></text:p>
      <text:p text:style-name="P136"><text:span text:style-name="T844"/></text:p>
      <text:p text:style-name="P136"><text:span text:style-name="T844">#: 161<text:s text:c="2"/><text:tab/></text:span><text:span text:style-name="T845">Број: 23.06.27/12/0/A/КТ</text:span></text:p>
      <text:p text:style-name="P136"><text:span text:style-name="T845">Време: 2023 June 27 11:07 </text:span></text:p>
      <text:p text:style-name="P136"><text:span text:style-name="T845">Тип: Отворено</text:span></text:p>
      <text:p text:style-name="P136"><text:span text:style-name="T846">Решење;<text:tab/>Прихваћено</text:span></text:p>
      <text:p text:style-name="P136"><text:span text:style-name="T847">Једноставна</text:span></text:p>
      <text:p text:style-name="P136"><text:span text:style-name="T848"/></text:p>
      <text:p text:style-name="P136"><text:span text:style-name="T849"/></text:p>
      <text:p text:style-name="P136"><text:span text:style-name="T850"/></text:p>
      <text:p text:style-name="P137"><text:span text:style-name="T851"/></text:p>
      <text:p text:style-name="P137"><text:span text:style-name="T852">Резултат<text:tab/>Глас:<text:tab/>Глас% <text:tab/>Укупно% </text:span></text:p>
      <text:p text:style-name="P137"><text:span text:style-name="T853">За<text:tab/>24<text:tab/>100.00<text:tab/>72.73</text:span></text:p>
      <text:p text:style-name="P137"><text:span text:style-name="T853">Против<text:tab/>0<text:tab/>0.00<text:tab/>0.00</text:span></text:p>
      <text:p text:style-name="P137"><text:span text:style-name="T854">Уздржан<text:tab/>0<text:tab/>0.00<text:tab/>0.00</text:span></text:p>
      <text:p text:style-name="P137"><text:span text:style-name="T855">Гласало<text:tab/>24<text:tab/>100.00<text:tab/>72.73</text:span></text:p>
      <text:p text:style-name="P137"><text:span text:style-name="T856">Није гласало<text:tab/>2<text:tab/> <text:tab/>6.06</text:span></text:p>
      <text:p text:style-name="P137"><text:span text:style-name="T857">Одсутно<text:tab/>7<text:tab/> <text:tab/>21.21</text:span></text:p>
      <text:p text:style-name="P137"><text:span text:style-name="T858">Укупно<text:tab/>33<text:tab/> <text:tab/>100.00</text:span></text:p>
      <text:p text:style-name="P137"><text:span text:style-name="T858">Примедба:</text:span></text:p>
      <text:p text:style-name="P138"><text:span text:style-name="T859"/></text:p>
      <text:p text:style-name="P139"><text:span text:style-name="T860"/></text:p>
      <text:p text:style-name="P140"><text:span text:style-name="T861">Име<text:tab/>Глас<text:tab/>Фракц.</text:span></text:p>
      <text:p text:style-name="P140"><text:span text:style-name="T862">Александар Јојић<text:tab/>Није гл.<text:tab/>ПОКС</text:span></text:p>
      <text:p text:style-name="P140"><text:span text:style-name="T862">Весна Ћулибрк<text:tab/>Није гл.<text:tab/>ПОКС</text:span></text:p>
      <text:p text:style-name="P140"><text:span text:style-name="T863">Ádám István<text:tab/></text:span><text:span text:style-name="T864">За<text:tab/>СВМ</text:span></text:p>
      <text:p text:style-name="P140"><text:span text:style-name="T865">Csorba B</text:span><text:span text:style-name="T866">éla<text:tab/></text:span><text:span text:style-name="T867">За<text:tab/>СВМ</text:span></text:p>
      <text:p text:style-name="P140"><text:span text:style-name="T868">Dr Csorba Csaba<text:tab/></text:span><text:span text:style-name="T869">За<text:tab/>СВМ</text:span></text:p>
      <text:p text:style-name="P140"><text:span text:style-name="T870">Gr</text:span><text:span text:style-name="T871">ísza Mária<text:tab/></text:span><text:span text:style-name="T872">За<text:tab/>СВМ</text:span></text:p>
      <text:p text:style-name="P140"><text:span text:style-name="T873">P</text:span><text:span text:style-name="T874">ásztor Róbert<text:tab/></text:span><text:span text:style-name="T875">За<text:tab/>СВМ</text:span></text:p>
      <text:p text:style-name="P140"><text:span text:style-name="T875">Александар Остојић<text:tab/>За<text:tab/>СНС</text:span></text:p>
      <text:p text:style-name="P140"><text:span text:style-name="T875">Биљана Дошен<text:tab/>За<text:tab/>СНС</text:span></text:p>
      <text:p text:style-name="P140"><text:span text:style-name="T875">Бојан Торбица<text:tab/>За<text:tab/>СНС</text:span></text:p>
      <text:p text:style-name="P140"><text:span text:style-name="T875">Весна Вајагић<text:tab/>За<text:tab/>СПС</text:span></text:p>
      <text:p text:style-name="P140"><text:span text:style-name="T875">Војислав Воркапић<text:tab/>За<text:tab/>СНС</text:span></text:p>
      <text:p text:style-name="P140"><text:span text:style-name="T875">Далибор Шандор<text:tab/>За<text:tab/>ВОЈВОЂАНСКИ ФРОНТ</text:span></text:p>
      <text:p text:style-name="P140"><text:span text:style-name="T875">Драгољуб Росић<text:tab/>За<text:tab/>СНС</text:span></text:p>
      <text:p text:style-name="P140"><text:span text:style-name="T875">Ђорђе Станивук<text:tab/>За<text:tab/>СНС</text:span></text:p>
      <text:p text:style-name="P140"><text:span text:style-name="T875">Ђуро Жига<text:tab/>За<text:tab/>СНС</text:span></text:p>
      <text:p text:style-name="P140"><text:span text:style-name="T875">Зора Миљановић<text:tab/>За<text:tab/>СНС</text:span></text:p>
      <text:p text:style-name="P140"><text:span text:style-name="T875">Јелена Бјелица<text:tab/>За<text:tab/>СНС</text:span></text:p>
      <text:p text:style-name="P140"><text:span text:style-name="T875">Јована Вуковић<text:tab/>За<text:tab/>СНС</text:span></text:p>
      <text:p text:style-name="P140"><text:span text:style-name="T875">Марија Вељић<text:tab/>За<text:tab/>СНС</text:span></text:p>
      <text:p text:style-name="P140"><text:span text:style-name="T875">Марко Торбица<text:tab/>За<text:tab/>СНС</text:span></text:p>
      <text:p text:style-name="P140"><text:span text:style-name="T875">Небојша Вукадиновић<text:tab/>За<text:tab/>СНС</text:span></text:p>
      <text:p text:style-name="P140"><text:span text:style-name="T875">Ненад Дуновић<text:tab/>За<text:tab/>СНС</text:span></text:p>
      <text:p text:style-name="P140"><text:span text:style-name="T875">Никола Ембер<text:tab/>За<text:tab/>СПС</text:span></text:p>
      <text:p text:style-name="P140"><text:span text:style-name="T875">Стојанка Росић<text:tab/>За<text:tab/>СНС</text:span></text:p>
      <text:p text:style-name="P140"><text:span text:style-name="T875">Тијана Мишковић<text:tab/>За<text:tab/>СНС</text:span></text:p>
      <text:p text:style-name="P140"><text:span text:style-name="T876">Cs</text:span><text:span text:style-name="T877">áky Romina<text:tab/></text:span><text:span text:style-name="T878">Одсутно<text:tab/>СВМ</text:span></text:p>
      <text:p text:style-name="P140"><text:span text:style-name="T878">Биљана Смиљанић<text:tab/>Одсутно<text:tab/>СНС</text:span></text:p>
      <text:p text:style-name="P140"><text:span text:style-name="T878">Бранислав Петковић<text:tab/>Одсутно<text:tab/>СПС</text:span></text:p>
      <text:p text:style-name="P140"><text:span text:style-name="T878">Драган Војводић<text:tab/>Одсутно<text:tab/>ПОКС</text:span></text:p>
      <text:p text:style-name="P140"><text:span text:style-name="T878">Мирко Зорић<text:tab/>Одсутно<text:tab/>СНС</text:span></text:p>
      <text:p text:style-name="P140"><text:span text:style-name="T878">Радован ђурђевић<text:tab/>Одсутно<text:tab/>ПОКС</text:span></text:p>
      <text:p text:style-name="P140"><text:span text:style-name="T878">Чедомир Јанковић<text:tab/>Одсутно<text:tab/>СРС</text:span></text:p>
      <text:p text:style-name="P140"><text:span text:style-name="T879"/></text:p>
      <text:p text:style-name="P140"><text:span text:style-name="T879"><text:s text:c="4"/></text:span></text:p>
      <text:p text:style-name="P140"><text:span text:style-name="T879">161<text:s text:c="2"/><text:tab/></text:span><text:span text:style-name="T880">Број: 2023.06.27/12/0/A/</text:span><text:span text:style-name="T881">КТ</text:span></text:p>
      <text:p text:style-name="P140"><text:span text:style-name="T882"/></text:p>
      <text:p text:style-name="P141"><text:span text:style-name="T883"/></text:p>
      <text:p text:style-name="P141"><text:span text:style-name="T883"/></text:p>
      <text:p text:style-name="P142"><text:span text:style-name="T884">-----</text:span><text:span text:style-name="T885">Тачка дн. реда-----</text:span></text:p>
      <text:p text:style-name="P142"><text:span text:style-name="T885">13</text:span></text:p>
      <text:p text:style-name="P142"><text:span text:style-name="T886"/></text:p>
      <text:p text:style-name="P143"><text:span text:style-name="T886"/></text:p>
      <text:p text:style-name="P144"><text:span text:style-name="T887">-----</text:span><text:span text:style-name="T888">Без временског ограничења //Без мерења-----</text:span></text:p>
      <text:p text:style-name="P144"><text:span text:style-name="T889"/></text:p>
      <text:p text:style-name="P145"><text:span text:style-name="T889"/></text:p>
      <text:p text:style-name="P145"><text:span text:style-name="T890">W<text:s/></text:span><text:span text:style-name="T891">Ádám István</text:span><text:span text:style-name="T892"/></text:p>
      <text:p text:style-name="P145"><text:span text:style-name="T8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